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2B000002D5F6A7E597.jpg"/>
  <manifest:file-entry manifest:media-type="image/jpeg" manifest:full-path="Pictures/10000000000002D7000003076035E7A7.jpg"/>
  <manifest:file-entry manifest:media-type="image/jpeg" manifest:full-path="Pictures/10000000000003490000063B94907A38.jpg"/>
  <manifest:file-entry manifest:media-type="image/png" manifest:full-path="Pictures/100002010000020B0000030FD185A0D8.png"/>
  <manifest:file-entry manifest:media-type="image/jpeg" manifest:full-path="Pictures/1000000000000295000004184555B090.jpg"/>
  <manifest:file-entry manifest:media-type="image/jpeg" manifest:full-path="Pictures/100000000000024900000231CDBF06A7.jpg"/>
  <manifest:file-entry manifest:media-type="image/jpeg" manifest:full-path="Pictures/100000000000044D00000306C67F6F47.jpg"/>
  <manifest:file-entry manifest:media-type="image/jpeg" manifest:full-path="Pictures/100000000000041B000002D6BCA8FFEC.jpg"/>
  <manifest:file-entry manifest:media-type="image/jpeg" manifest:full-path="Pictures/100000000000042B000002E100B1B8A6.jpg"/>
  <manifest:file-entry manifest:media-type="image/jpeg" manifest:full-path="Pictures/1000000000000326000002986EA693CD.jpg"/>
  <manifest:file-entry manifest:media-type="image/jpeg" manifest:full-path="Pictures/10000000000003590000040B10375648.jpg"/>
  <manifest:file-entry manifest:media-type="image/jpeg" manifest:full-path="Pictures/10000000000007D400000A98BA9619C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006cm" draw:z-index="0"><draw:image xlink:href="Pictures/10000000000007D400000A98BA9619C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width="15.478cm" svg:height="14.843cm" draw:z-index="1"><draw:image xlink:href="Pictures/100000000000024900000231CDBF06A7.jpg" xlink:type="simple" xlink:show="embed" xlink:actuate="onLoad"/></draw:frame><text:soft-page-break/></text:p>
      <text:p text:style-name="Standard"><draw:frame draw:style-name="fr3" draw:name="grafika3" text:anchor-type="paragraph" svg:x="0.021cm" svg:y="-0.037cm" svg:width="16.958cm" svg:height="12.857cm" draw:z-index="2"><draw:image xlink:href="Pictures/1000000000000326000002986EA693C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4" text:anchor-type="paragraph" svg:width="17cm" svg:height="26.952cm" draw:z-index="3"><draw:image xlink:href="Pictures/1000000000000295000004184555B090.jpg" xlink:type="simple" xlink:show="embed" xlink:actuate="onLoad"/></draw:frame><text:soft-page-break/></text:p>
      <text:p text:style-name="Standard"><draw:frame draw:style-name="fr4" draw:name="grafika5" text:anchor-type="paragraph" svg:width="15.66cm" svg:height="29.7cm" draw:z-index="4"><draw:image xlink:href="Pictures/10000000000003490000063B94907A38.jpg" xlink:type="simple" xlink:show="embed" xlink:actuate="onLoad"/></draw:frame><text:soft-page-break/></text:p>
      <text:p text:style-name="Standard"><draw:frame draw:style-name="fr1" draw:name="grafika6" text:anchor-type="paragraph" svg:width="17cm" svg:height="20.53cm" draw:z-index="5"><draw:image xlink:href="Pictures/10000000000003590000040B10375648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fika7" text:anchor-type="paragraph" svg:width="16.766cm" svg:height="25.518cm" draw:z-index="6"><draw:image xlink:href="Pictures/100002010000020B0000030FD185A0D8.png" xlink:type="simple" xlink:show="embed" xlink:actuate="onLoad"/></draw:frame><text:soft-page-break/></text:p>
      <text:p text:style-name="Standard"><draw:frame draw:style-name="fr3" draw:name="grafika8" text:anchor-type="paragraph" svg:x="0cm" svg:y="0.104cm" svg:width="17cm" svg:height="11.55cm" draw:z-index="7"><draw:image xlink:href="Pictures/100000000000042B000002D5F6A7E597.jpg" xlink:type="simple" xlink:show="embed" xlink:actuate="onLoad"/></draw:frame><text:soft-page-break/></text:p>
      <text:p text:style-name="Standard"/>
      <text:p text:style-name="Standard"><draw:frame draw:style-name="fr4" draw:name="grafika9" text:anchor-type="paragraph" svg:width="16.745cm" svg:height="11.816cm" draw:z-index="8"><draw:image xlink:href="Pictures/100000000000042B000002E100B1B8A6.jpg" xlink:type="simple" xlink:show="embed" xlink:actuate="onLoad"/></draw:frame></text:p>
      <text:p text:style-name="Standard"/>
      <text:p text:style-name="Standard"><draw:frame draw:style-name="fr3" draw:name="grafika10" text:anchor-type="paragraph" svg:x="0cm" svg:y="0.282cm" svg:width="17cm" svg:height="11.742cm" draw:z-index="9"><draw:image xlink:href="Pictures/100000000000041B000002D6BCA8FFEC.jpg" xlink:type="simple" xlink:show="embed" xlink:actuate="onLoad"/></draw:frame><text:soft-page-break/></text:p>
      <text:p text:style-name="Standard"><draw:frame draw:style-name="fr3" draw:name="grafika11" text:anchor-type="paragraph" svg:x="0.132cm" svg:y="0.139cm" svg:width="16.824cm" svg:height="11.559cm" draw:z-index="10"><draw:image xlink:href="Pictures/100000000000044D00000306C67F6F47.jpg" xlink:type="simple" xlink:show="embed" xlink:actuate="onLoad"/></draw:frame></text:p>
      <text:p text:style-name="Standard"/>
      <text:p text:style-name="Standard"/>
      <text:p text:style-name="Standard"><draw:frame draw:style-name="fr3" draw:name="grafika12" text:anchor-type="paragraph" svg:x="0.044cm" svg:y="0.053cm" svg:width="17cm" svg:height="18.122cm" draw:z-index="11"><draw:image xlink:href="Pictures/10000000000002D7000003076035E7A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0:21:46.92</meta:creation-date>
    <meta:document-statistic meta:table-count="0" meta:image-count="12" meta:object-count="0" meta:page-count="10" meta:paragraph-count="0" meta:word-count="0" meta:character-count="0"/>
    <dc:date>2015-11-26T10:42:13.71</dc:date>
    <meta:editing-duration>PT5M12S</meta:editing-duration>
    <meta:editing-cycles>1</meta:editing-cycles>
    <meta:generator>OpenOffice.org/3.4.1$Win32 OpenOffice.org_project/341m1$Build-9593</meta:generator>
  </office:meta>
</office:document-meta>
</file>