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style style:name="P1" style:parent-style-name="Tytuł" style:master-page-name="MP0" style:family="paragraph">
      <style:paragraph-properties fo:break-before="page"/>
      <style:text-properties style:font-name="Calibri" fo:font-weight="bold" style:font-weight-asian="bold" fo:font-size="28pt" style:font-size-asian="28pt" style:font-size-complex="28pt"/>
    </style:style>
    <style:style style:name="P3" style:parent-style-name="Normalny" style:family="paragraph">
      <style:text-properties style:font-name="Calibri"/>
    </style:style>
    <style:style style:name="P4" style:parent-style-name="Normalny" style:family="paragraph">
      <style:text-properties style:font-name="Calibri" fo:font-size="12pt" style:font-size-asian="12pt" style:font-size-complex="12pt"/>
    </style:style>
    <style:style style:name="P5" style:parent-style-name="Normalny" style:family="paragraph">
      <style:text-properties style:font-name="Calibri"/>
    </style:style>
    <style:style style:name="T6" style:parent-style-name="Domyślnaczcionkaakapitu" style:family="text">
      <style:text-properties style:font-name="Calibri" fo:font-weight="bold" style:font-weight-asian="bold"/>
    </style:style>
    <style:style style:name="P7" style:parent-style-name="Normalny" style:family="paragraph">
      <style:paragraph-properties fo:text-align="justify"/>
      <style:text-properties style:font-name="Calibri"/>
    </style:style>
    <style:style style:name="P8" style:parent-style-name="Normalny" style:family="paragraph">
      <style:paragraph-properties fo:text-align="justify"/>
      <style:text-properties style:font-name="Calibri"/>
    </style:style>
    <style:style style:name="P9" style:parent-style-name="Normalny" style:family="paragraph">
      <style:paragraph-properties fo:text-align="justify"/>
      <style:text-properties style:font-name="Calibri"/>
    </style:style>
    <style:style style:name="P10" style:parent-style-name="Normalny" style:family="paragraph">
      <style:paragraph-properties fo:text-align="justify"/>
    </style:style>
    <style:style style:name="T11" style:parent-style-name="Domyślnaczcionkaakapitu" style:family="text">
      <style:text-properties style:font-name="Calibri"/>
    </style:style>
    <style:style style:name="T12" style:parent-style-name="Domyślnaczcionkaakapitu" style:family="text">
      <style:text-properties style:font-name="Calibri"/>
    </style:style>
    <style:style style:name="T13" style:parent-style-name="Domyślnaczcionkaakapitu" style:family="text">
      <style:text-properties style:font-name="Calibri"/>
    </style:style>
    <style:style style:name="T14" style:parent-style-name="Domyślnaczcionkaakapitu" style:family="text">
      <style:text-properties style:font-name="Calibri"/>
    </style:style>
    <style:style style:name="T15" style:parent-style-name="Domyślnaczcionkaakapitu" style:family="text">
      <style:text-properties style:font-name="Calibri"/>
    </style:style>
    <style:style style:name="T16" style:parent-style-name="Domyślnaczcionkaakapitu" style:family="text">
      <style:text-properties style:font-name="Calibri"/>
    </style:style>
    <style:style style:name="T17" style:parent-style-name="Domyślnaczcionkaakapitu" style:family="text">
      <style:text-properties style:font-name="Calibri"/>
    </style:style>
    <style:style style:name="T18" style:parent-style-name="Domyślnaczcionkaakapitu" style:family="text">
      <style:text-properties style:font-name="Calibri"/>
    </style:style>
    <style:style style:name="T19" style:parent-style-name="Domyślnaczcionkaakapitu" style:family="text">
      <style:text-properties style:font-name="Calibri" fo:font-style="italic" style:font-style-asian="italic"/>
    </style:style>
    <style:style style:name="T20" style:parent-style-name="Domyślnaczcionkaakapitu" style:family="text">
      <style:text-properties style:font-name="Calibri"/>
    </style:style>
    <style:style style:name="T21" style:parent-style-name="Domyślnaczcionkaakapitu" style:family="text">
      <style:text-properties style:font-name="Calibri"/>
    </style:style>
    <style:style style:name="P22" style:parent-style-name="Normalny" style:family="paragraph">
      <style:text-properties style:font-name="Calibri"/>
    </style:style>
    <style:style style:name="P23" style:parent-style-name="Normalny" style:family="paragraph">
      <style:paragraph-properties fo:text-align="justify"/>
    </style:style>
    <style:style style:name="T24" style:parent-style-name="Domyślnaczcionkaakapitu" style:family="text">
      <style:text-properties style:font-name="Courier New" style:font-name-complex="Courier New"/>
    </style:style>
    <style:style style:name="T25" style:parent-style-name="Domyślnaczcionkaakapitu" style:family="text">
      <style:text-properties style:font-name="Courier New" style:font-name-complex="Courier New"/>
    </style:style>
    <style:style style:name="T26" style:parent-style-name="Domyślnaczcionkaakapitu" style:family="text">
      <style:text-properties style:font-name="Courier New" style:font-name-complex="Courier New"/>
    </style:style>
    <style:style style:name="T27" style:parent-style-name="Domyślnaczcionkaakapitu" style:family="text">
      <style:text-properties style:font-name="Courier New" style:font-name-complex="Courier New"/>
    </style:style>
    <style:style style:name="T28" style:parent-style-name="Domyślnaczcionkaakapitu" style:family="text">
      <style:text-properties style:font-name="Courier New" style:font-name-complex="Courier New"/>
    </style:style>
    <style:style style:name="T29" style:parent-style-name="Domyślnaczcionkaakapitu" style:family="text">
      <style:text-properties style:font-name="Courier New" style:font-name-complex="Courier New"/>
    </style:style>
    <style:style style:name="T30" style:parent-style-name="Domyślnaczcionkaakapitu" style:family="text">
      <style:text-properties style:font-name="Courier New" style:font-name-complex="Courier New"/>
    </style:style>
    <style:style style:name="T31" style:parent-style-name="Domyślnaczcionkaakapitu" style:family="text">
      <style:text-properties style:font-name="Courier New" style:font-name-complex="Courier New"/>
    </style:style>
    <style:style style:name="T32" style:parent-style-name="Domyślnaczcionkaakapitu" style:family="text">
      <style:text-properties style:font-name="Courier New" style:font-name-complex="Courier New"/>
    </style:style>
    <style:style style:name="T33" style:parent-style-name="Domyślnaczcionkaakapitu" style:family="text">
      <style:text-properties style:font-name="Courier New" style:font-name-complex="Courier New"/>
    </style:style>
    <style:style style:name="T34" style:parent-style-name="Domyślnaczcionkaakapitu" style:family="text">
      <style:text-properties style:font-name="Courier New" style:font-name-complex="Courier New"/>
    </style:style>
    <style:style style:name="T35" style:parent-style-name="Domyślnaczcionkaakapitu" style:family="text">
      <style:text-properties style:font-name="Courier New" style:font-name-complex="Courier New" style:use-window-font-color="true"/>
    </style:style>
    <style:style style:name="T36" style:parent-style-name="Domyślnaczcionkaakapitu" style:family="text">
      <style:text-properties style:font-name="Courier New" style:font-name-complex="Courier New" style:use-window-font-color="true"/>
    </style:style>
    <style:style style:name="P37" style:parent-style-name="Normalny" style:family="paragraph">
      <style:text-properties style:font-name="Calibri"/>
    </style:style>
    <style:style style:name="P38" style:parent-style-name="Normalny" style:family="paragraph">
      <style:text-properties style:font-name="Calibri"/>
    </style:style>
    <style:style style:name="T39" style:parent-style-name="Domyślnaczcionkaakapitu" style:family="text">
      <style:text-properties style:font-name="Calibri" fo:font-weight="bold" style:font-weight-asian="bold"/>
    </style:style>
    <style:style style:name="P40" style:parent-style-name="Normalny" style:family="paragraph">
      <style:text-properties style:font-name="Calibri"/>
    </style:style>
    <style:style style:name="P41" style:parent-style-name="Normalny" style:family="paragraph">
      <style:paragraph-properties fo:text-align="justify"/>
    </style:style>
    <style:style style:name="T42" style:parent-style-name="Domyślnaczcionkaakapitu" style:family="text">
      <style:text-properties style:font-name="Calibri" fo:font-weight="bold" style:font-weight-asian="bold"/>
    </style:style>
    <style:style style:name="T43" style:parent-style-name="Domyślnaczcionkaakapitu" style:family="text">
      <style:text-properties style:font-name="Calibri" fo:font-weight="bold" style:font-weight-asian="bold"/>
    </style:style>
    <style:style style:name="T44" style:parent-style-name="Domyślnaczcionkaakapitu" style:family="text">
      <style:text-properties style:font-name="Calibri" fo:font-weight="bold" style:font-weight-asian="bold"/>
    </style:style>
    <style:style style:name="T45" style:parent-style-name="Domyślnaczcionkaakapitu" style:family="text">
      <style:text-properties style:font-name="Calibri" fo:font-weight="bold" style:font-weight-asian="bold"/>
    </style:style>
    <style:style style:name="P46" style:parent-style-name="Normalny" style:family="paragraph">
      <style:paragraph-properties fo:text-align="justify"/>
      <style:text-properties style:font-name="Calibri"/>
    </style:style>
    <style:style style:name="P47" style:parent-style-name="Normalny" style:family="paragraph">
      <style:paragraph-properties fo:text-align="justify"/>
      <style:text-properties style:font-name="Calibri"/>
    </style:style>
    <style:style style:name="P48" style:parent-style-name="Normalny" style:family="paragraph">
      <style:paragraph-properties fo:text-align="justify"/>
      <style:text-properties style:font-name="Calibri"/>
    </style:style>
    <style:style style:name="P49" style:parent-style-name="Normalny" style:family="paragraph">
      <style:paragraph-properties fo:text-align="justify"/>
      <style:text-properties style:font-name="Calibri"/>
    </style:style>
    <style:style style:name="P50" style:parent-style-name="Normalny" style:family="paragraph">
      <style:paragraph-properties fo:text-align="justify"/>
      <style:text-properties style:font-name="Calibri"/>
    </style:style>
    <style:style style:name="P51" style:parent-style-name="Normalny" style:family="paragraph">
      <style:paragraph-properties fo:text-align="justify"/>
    </style:style>
    <style:style style:name="T52" style:parent-style-name="Domyślnaczcionkaakapitu" style:family="text">
      <style:text-properties style:font-name="Calibri" fo:font-weight="bold" style:font-weight-asian="bold"/>
    </style:style>
    <style:style style:name="T53" style:parent-style-name="Domyślnaczcionkaakapitu" style:family="text">
      <style:text-properties style:font-name="Calibri" fo:font-weight="bold" style:font-weight-asian="bold"/>
    </style:style>
    <style:style style:name="P54" style:parent-style-name="Normalny" style:family="paragraph">
      <style:paragraph-properties fo:text-align="justify"/>
      <style:text-properties style:font-name="Calibri"/>
    </style:style>
    <style:style style:name="P55" style:parent-style-name="Normalny" style:family="paragraph">
      <style:paragraph-properties fo:text-align="justify"/>
      <style:text-properties style:font-name="Calibri"/>
    </style:style>
    <style:style style:name="P56" style:parent-style-name="Normalny" style:family="paragraph">
      <style:text-properties style:font-name="Calibri" style:text-underline-type="single" style:text-underline-style="solid" style:text-underline-width="auto" style:text-underline-mode="continuous"/>
    </style:style>
    <style:style style:name="P57" style:parent-style-name="Normalny" style:family="paragraph">
      <style:text-properties style:font-name="Calibri" style:text-underline-type="single" style:text-underline-style="solid" style:text-underline-width="auto" style:text-underline-mode="continuous"/>
    </style:style>
    <style:style style:name="P58" style:parent-style-name="Normalny" style:family="paragraph">
      <style:paragraph-properties fo:text-align="justify"/>
      <style:text-properties style:font-name="Calibri"/>
    </style:style>
    <style:style style:name="P59" style:parent-style-name="Normalny" style:family="paragraph">
      <style:paragraph-properties fo:text-align="justify"/>
      <style:text-properties style:font-name="Calibri"/>
    </style:style>
    <style:style style:name="P60" style:parent-style-name="Normalny" style:family="paragraph">
      <style:paragraph-properties fo:text-align="justify"/>
      <style:text-properties style:font-name="Calibri"/>
    </style:style>
    <style:style style:name="P61" style:parent-style-name="Normalny" style:family="paragraph">
      <style:paragraph-properties fo:text-align="justify"/>
    </style:style>
    <style:style style:name="T62" style:parent-style-name="Domyślnaczcionkaakapitu" style:family="text">
      <style:text-properties style:font-name="Calibri"/>
    </style:style>
    <style:style style:name="T63" style:parent-style-name="Domyślnaczcionkaakapitu" style:family="text">
      <style:text-properties style:font-name="Calibri"/>
    </style:style>
    <style:style style:name="T64" style:parent-style-name="Domyślnaczcionkaakapitu" style:family="text">
      <style:text-properties style:font-name="Calibri"/>
    </style:style>
    <style:style style:name="T65" style:parent-style-name="Domyślnaczcionkaakapitu" style:family="text">
      <style:text-properties style:font-name="Calibri"/>
    </style:style>
    <style:style style:name="T66" style:parent-style-name="Domyślnaczcionkaakapitu" style:family="text">
      <style:text-properties style:font-name="Calibri"/>
    </style:style>
    <style:style style:name="T67" style:parent-style-name="Domyślnaczcionkaakapitu" style:family="text">
      <style:text-properties style:font-name="Calibri"/>
    </style:style>
    <style:style style:name="T68" style:parent-style-name="Domyślnaczcionkaakapitu" style:family="text">
      <style:text-properties style:font-name="Calibri" fo:font-style="italic" style:font-style-asian="italic"/>
    </style:style>
    <style:style style:name="T69" style:parent-style-name="Domyślnaczcionkaakapitu" style:family="text">
      <style:text-properties style:font-name="Calibri"/>
    </style:style>
    <style:style style:name="T70" style:parent-style-name="Domyślnaczcionkaakapitu" style:family="text">
      <style:text-properties style:font-name="Calibri" fo:font-style="italic" style:font-style-asian="italic"/>
    </style:style>
    <style:style style:name="T71" style:parent-style-name="Domyślnaczcionkaakapitu" style:family="text">
      <style:text-properties style:font-name="Calibri"/>
    </style:style>
    <style:style style:name="T72" style:parent-style-name="Domyślnaczcionkaakapitu" style:family="text">
      <style:text-properties style:font-name="Calibri" fo:font-style="italic" style:font-style-asian="italic"/>
    </style:style>
    <style:style style:name="T73" style:parent-style-name="Domyślnaczcionkaakapitu" style:family="text">
      <style:text-properties style:font-name="Calibri"/>
    </style:style>
    <style:style style:name="T74" style:parent-style-name="Domyślnaczcionkaakapitu" style:family="text">
      <style:text-properties style:font-name="Calibri" fo:font-style="italic" style:font-style-asian="italic"/>
    </style:style>
    <style:style style:name="T75" style:parent-style-name="Domyślnaczcionkaakapitu" style:family="text">
      <style:text-properties style:font-name="Calibri"/>
    </style:style>
    <style:style style:name="T76" style:parent-style-name="Domyślnaczcionkaakapitu" style:family="text">
      <style:text-properties style:font-name="Calibri"/>
    </style:style>
    <style:style style:name="T77" style:parent-style-name="Domyślnaczcionkaakapitu" style:family="text">
      <style:text-properties style:font-name="Calibri"/>
    </style:style>
    <style:style style:name="T78" style:parent-style-name="Domyślnaczcionkaakapitu" style:family="text">
      <style:text-properties style:font-name="Calibri"/>
    </style:style>
    <style:style style:name="T79" style:parent-style-name="Domyślnaczcionkaakapitu" style:family="text">
      <style:text-properties style:font-name="Calibri"/>
    </style:style>
    <style:style style:name="T80" style:parent-style-name="Domyślnaczcionkaakapitu" style:family="text">
      <style:text-properties style:font-name="Calibri"/>
    </style:style>
    <style:style style:name="T81" style:parent-style-name="Domyślnaczcionkaakapitu" style:family="text">
      <style:text-properties style:font-name="Calibri"/>
    </style:style>
    <style:style style:name="T82" style:parent-style-name="Domyślnaczcionkaakapitu" style:family="text">
      <style:text-properties style:font-name="Calibri"/>
    </style:style>
    <style:style style:name="T83" style:parent-style-name="Domyślnaczcionkaakapitu" style:family="text">
      <style:text-properties style:font-name="Calibri"/>
    </style:style>
    <style:style style:name="T84" style:parent-style-name="Domyślnaczcionkaakapitu" style:family="text">
      <style:text-properties style:font-name="Calibri"/>
    </style:style>
    <style:style style:name="T85" style:parent-style-name="Domyślnaczcionkaakapitu" style:family="text">
      <style:text-properties style:font-name="Calibri"/>
    </style:style>
    <style:style style:name="T86" style:parent-style-name="Domyślnaczcionkaakapitu" style:family="text">
      <style:text-properties style:font-name="Calibri"/>
    </style:style>
    <style:style style:name="P87" style:parent-style-name="Normalny" style:family="paragraph">
      <style:paragraph-properties fo:text-align="justify"/>
      <style:text-properties style:font-name="Calibri"/>
    </style:style>
    <style:style style:name="P88" style:parent-style-name="Normalny" style:family="paragraph">
      <style:paragraph-properties fo:text-align="justify"/>
      <style:text-properties style:font-name="Calibri"/>
    </style:style>
    <style:style style:name="P89" style:parent-style-name="Normalny" style:family="paragraph">
      <style:text-properties style:font-name="Calibri" style:text-underline-type="single" style:text-underline-style="solid" style:text-underline-width="auto" style:text-underline-mode="continuous"/>
    </style:style>
    <style:style style:name="T90" style:parent-style-name="Domyślnaczcionkaakapitu" style:family="text">
      <style:text-properties style:font-name="Calibri" style:text-underline-type="single" style:text-underline-style="solid" style:text-underline-width="auto" style:text-underline-mode="continuous"/>
    </style:style>
    <style:style style:name="T91" style:parent-style-name="Domyślnaczcionkaakapitu" style:family="text">
      <style:text-properties style:font-name="Calibri" fo:font-style="italic" style:font-style-asian="italic" style:text-underline-type="single" style:text-underline-style="solid" style:text-underline-width="auto" style:text-underline-mode="continuous"/>
    </style:style>
    <style:style style:name="T92" style:parent-style-name="Domyślnaczcionkaakapitu" style:family="text">
      <style:text-properties style:font-name="Calibri" style:text-underline-type="single" style:text-underline-style="solid" style:text-underline-width="auto" style:text-underline-mode="continuous"/>
    </style:style>
    <style:style style:name="P93" style:parent-style-name="Normalny" style:family="paragraph">
      <style:paragraph-properties fo:text-align="justify"/>
      <style:text-properties style:font-name="Calibri"/>
    </style:style>
    <style:style style:name="P94" style:parent-style-name="Normalny" style:family="paragraph">
      <style:paragraph-properties fo:text-align="justify"/>
      <style:text-properties style:font-name="Calibri"/>
    </style:style>
    <style:style style:name="P95" style:parent-style-name="Normalny" style:family="paragraph">
      <style:text-properties style:font-name="Calibri" style:text-underline-type="single" style:text-underline-style="solid" style:text-underline-width="auto" style:text-underline-mode="continuous"/>
    </style:style>
    <style:style style:name="P96" style:parent-style-name="Normalny" style:family="paragraph">
      <style:text-properties style:font-name="Calibri" style:text-underline-type="single" style:text-underline-style="solid" style:text-underline-width="auto" style:text-underline-mode="continuous"/>
    </style:style>
    <style:style style:name="P97" style:parent-style-name="Normalny" style:family="paragraph">
      <style:paragraph-properties fo:text-align="justify"/>
      <style:text-properties style:font-name="Calibri"/>
    </style:style>
    <style:style style:name="P98" style:parent-style-name="Normalny" style:family="paragraph">
      <style:paragraph-properties fo:text-align="justify"/>
      <style:text-properties style:font-name="Calibri"/>
    </style:style>
    <style:style style:name="P99" style:parent-style-name="Normalny" style:family="paragraph">
      <style:text-properties style:font-name="Calibri" style:text-underline-type="single" style:text-underline-style="solid" style:text-underline-width="auto" style:text-underline-mode="continuous"/>
    </style:style>
    <style:style style:name="T100" style:parent-style-name="Domyślnaczcionkaakapitu" style:family="text">
      <style:text-properties style:font-name="Calibri" style:text-underline-type="single" style:text-underline-style="solid" style:text-underline-width="auto" style:text-underline-mode="continuous"/>
    </style:style>
    <style:style style:name="T101" style:parent-style-name="Domyślnaczcionkaakapitu" style:family="text">
      <style:text-properties style:font-name="Calibri" fo:font-style="italic" style:font-style-asian="italic" style:text-underline-type="single" style:text-underline-style="solid" style:text-underline-width="auto" style:text-underline-mode="continuous"/>
    </style:style>
    <style:style style:name="T102" style:parent-style-name="Domyślnaczcionkaakapitu" style:family="text">
      <style:text-properties style:font-name="Calibri" style:text-underline-type="single" style:text-underline-style="solid" style:text-underline-width="auto" style:text-underline-mode="continuous"/>
    </style:style>
    <style:style style:name="P103" style:parent-style-name="Normalny" style:family="paragraph">
      <style:paragraph-properties fo:text-align="justify"/>
      <style:text-properties style:font-name="Calibri"/>
    </style:style>
    <style:style style:name="P104" style:parent-style-name="Normalny" style:family="paragraph">
      <style:paragraph-properties fo:text-align="justify"/>
      <style:text-properties style:font-name="Calibri"/>
    </style:style>
    <style:style style:name="P105" style:parent-style-name="Normalny" style:family="paragraph">
      <style:paragraph-properties fo:text-align="justify"/>
      <style:text-properties style:font-name="Calibri" style:text-underline-type="single" style:text-underline-style="solid" style:text-underline-width="auto" style:text-underline-mode="continuous"/>
    </style:style>
    <style:style style:name="P106" style:parent-style-name="Normalny" style:family="paragraph">
      <style:paragraph-properties fo:text-align="justify"/>
    </style:style>
    <style:style style:name="T107" style:parent-style-name="Domyślnaczcionkaakapitu" style:family="text">
      <style:text-properties style:font-name="Calibri" style:text-underline-type="single" style:text-underline-style="solid" style:text-underline-width="auto" style:text-underline-mode="continuous"/>
    </style:style>
    <style:style style:name="T108" style:parent-style-name="Domyślnaczcionkaakapitu" style:family="text">
      <style:text-properties style:font-name="Calibri" fo:font-style="italic" style:font-style-asian="italic" style:text-underline-type="single" style:text-underline-style="solid" style:text-underline-width="auto" style:text-underline-mode="continuous"/>
    </style:style>
    <style:style style:name="T109" style:parent-style-name="Domyślnaczcionkaakapitu" style:family="text">
      <style:text-properties style:font-name="Calibri" style:text-underline-type="single" style:text-underline-style="solid" style:text-underline-width="auto" style:text-underline-mode="continuous"/>
    </style:style>
    <style:style style:name="T110" style:parent-style-name="Domyślnaczcionkaakapitu" style:family="text">
      <style:text-properties style:font-name="Calibri" style:text-underline-type="single" style:text-underline-style="solid" style:text-underline-width="auto" style:text-underline-mode="continuous"/>
    </style:style>
    <style:style style:name="P111" style:parent-style-name="Normalny" style:family="paragraph">
      <style:paragraph-properties fo:text-align="justify"/>
      <style:text-properties style:font-name="Calibri"/>
    </style:style>
    <style:style style:name="P112" style:parent-style-name="Normalny" style:family="paragraph">
      <style:paragraph-properties fo:text-align="justify"/>
      <style:text-properties style:font-name="Calibri"/>
    </style:style>
    <style:style style:name="P113" style:parent-style-name="Normalny" style:family="paragraph">
      <style:text-properties style:font-name="Calibri"/>
    </style:style>
    <style:style style:name="P114" style:parent-style-name="Normalny" style:family="paragraph">
      <style:paragraph-properties fo:text-align="justify"/>
      <style:text-properties style:font-name="Calibri" style:text-underline-type="single" style:text-underline-style="solid" style:text-underline-width="auto" style:text-underline-mode="continuous"/>
    </style:style>
    <style:style style:name="P115" style:parent-style-name="Normalny" style:family="paragraph">
      <style:paragraph-properties fo:text-align="justify"/>
      <style:text-properties style:font-name="Calibri"/>
    </style:style>
    <style:style style:name="P116" style:parent-style-name="Normalny" style:family="paragraph">
      <style:paragraph-properties fo:text-align="justify"/>
      <style:text-properties style:font-name="Calibri"/>
    </style:style>
    <style:style style:name="P117" style:parent-style-name="Normalny" style:family="paragraph">
      <style:paragraph-properties fo:text-align="justify"/>
      <style:text-properties style:font-name="Calibri"/>
    </style:style>
    <style:style style:name="P118" style:parent-style-name="Normalny" style:family="paragraph">
      <style:paragraph-properties fo:text-align="justify"/>
      <style:text-properties style:font-name="Calibri" style:text-underline-type="single" style:text-underline-style="solid" style:text-underline-width="auto" style:text-underline-mode="continuous"/>
    </style:style>
    <style:style style:name="P119" style:parent-style-name="Normalny" style:family="paragraph">
      <style:paragraph-properties fo:text-align="justify"/>
      <style:text-properties style:font-name="Calibri"/>
    </style:style>
    <style:style style:name="P120" style:parent-style-name="Normalny" style:family="paragraph">
      <style:paragraph-properties fo:text-align="justify"/>
      <style:text-properties style:font-name="Calibri"/>
    </style:style>
    <style:style style:name="P121" style:parent-style-name="Normalny" style:family="paragraph">
      <style:text-properties style:font-name="Calibri" fo:font-weight="bold" style:font-weight-asian="bold"/>
    </style:style>
    <style:style style:name="P122" style:parent-style-name="Normalny" style:family="paragraph">
      <style:text-properties style:font-name="Calibri"/>
    </style:style>
    <style:style style:name="P123" style:parent-style-name="Normalny" style:family="paragraph">
      <style:text-properties style:font-name="Calibri" style:text-underline-type="single" style:text-underline-style="solid" style:text-underline-width="auto" style:text-underline-mode="continuous"/>
    </style:style>
    <style:style style:name="P124" style:parent-style-name="Normalny" style:family="paragraph">
      <style:text-properties style:font-name="Calibri"/>
    </style:style>
    <style:style style:name="T125" style:parent-style-name="Domyślnaczcionkaakapitu" style:family="text">
      <style:text-properties style:font-name="Calibri"/>
    </style:style>
    <style:style style:name="T126" style:parent-style-name="Domyślnaczcionkaakapitu" style:family="text">
      <style:text-properties style:font-name="Calibri"/>
    </style:style>
    <style:style style:name="T127" style:parent-style-name="Domyślnaczcionkaakapitu" style:family="text">
      <style:text-properties style:font-name="Calibri"/>
    </style:style>
    <style:style style:name="T128" style:parent-style-name="Domyślnaczcionkaakapitu" style:family="text">
      <style:text-properties style:font-name="Calibri" fo:font-style="italic" style:font-style-asian="italic"/>
    </style:style>
    <style:style style:name="T129" style:parent-style-name="Domyślnaczcionkaakapitu" style:family="text">
      <style:text-properties style:font-name="Calibri"/>
    </style:style>
    <style:style style:name="T130" style:parent-style-name="Domyślnaczcionkaakapitu" style:family="text">
      <style:text-properties style:font-name="Calibri"/>
    </style:style>
    <style:style style:name="T131" style:parent-style-name="Hiperłącze" style:family="text">
      <style:text-properties style:font-name="Calibri"/>
    </style:style>
    <style:style style:name="T132" style:parent-style-name="Domyślnaczcionkaakapitu" style:family="text">
      <style:text-properties style:font-name="Calibri"/>
    </style:style>
    <style:style style:name="P133" style:parent-style-name="Normalny" style:family="paragraph">
      <style:text-properties style:font-name="Calibri"/>
    </style:style>
    <style:style style:name="P134" style:parent-style-name="Normalny" style:family="paragraph">
      <style:text-properties style:font-name="Calibri"/>
    </style:style>
    <style:style style:name="P135" style:parent-style-name="Normalny" style:family="paragraph">
      <style:paragraph-properties fo:margin-left="0.5in">
        <style:tab-stops/>
      </style:paragraph-properties>
      <style:text-properties style:font-name="Calibri" fo:font-weight="bold" style:font-weight-asian="bold"/>
    </style:style>
    <style:style style:name="P136" style:parent-style-name="Normalny" style:family="paragraph">
      <style:paragraph-properties fo:margin-left="0.5in">
        <style:tab-stops/>
      </style:paragraph-properties>
      <style:text-properties style:font-name="Calibri"/>
    </style:style>
    <style:style style:name="P137" style:parent-style-name="Akapitzlistą" style:family="paragraph">
      <style:text-properties style:font-name="Calibri"/>
    </style:style>
    <style:style style:name="P138" style:parent-style-name="Normalny" style:family="paragraph">
      <style:paragraph-properties fo:margin-left="0.5in">
        <style:tab-stops/>
      </style:paragraph-properties>
      <style:text-properties style:font-name="Calibri"/>
    </style:style>
    <style:style style:name="P139" style:parent-style-name="Normalny" style:family="paragraph">
      <style:paragraph-properties fo:margin-left="0.5in">
        <style:tab-stops/>
      </style:paragraph-properties>
      <style:text-properties style:font-name="Calibri" fo:font-weight="bold" style:font-weight-asian="bold"/>
    </style:style>
    <style:style style:name="P140" style:parent-style-name="Normalny" style:family="paragraph">
      <style:paragraph-properties fo:margin-left="0.5in">
        <style:tab-stops/>
      </style:paragraph-properties>
      <style:text-properties style:font-name="Calibri"/>
    </style:style>
    <style:style style:name="P141" style:parent-style-name="Akapitzlistą" style:family="paragraph">
      <style:text-properties style:font-name="Calibri"/>
    </style:style>
    <style:style style:name="P142" style:parent-style-name="Normalny" style:family="paragraph">
      <style:paragraph-properties fo:margin-left="0.5in">
        <style:tab-stops/>
      </style:paragraph-properties>
      <style:text-properties style:font-name="Calibri"/>
    </style:style>
    <style:style style:name="P143" style:parent-style-name="Normalny" style:family="paragraph">
      <style:paragraph-properties fo:margin-left="0.5in">
        <style:tab-stops/>
      </style:paragraph-properties>
      <style:text-properties style:font-name="Calibri" fo:font-weight="bold" style:font-weight-asian="bold"/>
    </style:style>
    <style:style style:name="P144" style:parent-style-name="Normalny" style:family="paragraph">
      <style:paragraph-properties fo:margin-left="0.5in">
        <style:tab-stops/>
      </style:paragraph-properties>
      <style:text-properties style:font-name="Calibri"/>
    </style:style>
    <style:style style:name="P145" style:parent-style-name="Normalny" style:family="paragraph">
      <style:paragraph-properties fo:margin-left="0.5in">
        <style:tab-stops/>
      </style:paragraph-properties>
      <style:text-properties style:font-name="Calibri" fo:font-weight="bold" style:font-weight-asian="bold"/>
    </style:style>
    <style:style style:name="P146" style:parent-style-name="Normalny" style:family="paragraph">
      <style:paragraph-properties fo:margin-left="0.5in">
        <style:tab-stops/>
      </style:paragraph-properties>
      <style:text-properties style:font-name="Calibri"/>
    </style:style>
    <style:style style:name="P147" style:parent-style-name="Akapitzlistą" style:family="paragraph">
      <style:text-properties style:font-name="Calibri"/>
    </style:style>
    <style:style style:name="P148" style:parent-style-name="Akapitzlistą" style:family="paragraph">
      <style:text-properties style:font-name="Calibri"/>
    </style:style>
    <style:style style:name="P149" style:parent-style-name="Akapitzlistą" style:family="paragraph">
      <style:text-properties style:font-name="Calibri"/>
    </style:style>
    <style:style style:name="P150" style:parent-style-name="Normalny" style:family="paragraph">
      <style:paragraph-properties fo:margin-left="0.5in">
        <style:tab-stops/>
      </style:paragraph-properties>
      <style:text-properties style:font-name="Calibri"/>
    </style:style>
    <style:style style:name="P151" style:parent-style-name="Normalny" style:family="paragraph">
      <style:paragraph-properties fo:margin-left="0.5in">
        <style:tab-stops/>
      </style:paragraph-properties>
      <style:text-properties style:font-name="Calibri" fo:font-weight="bold" style:font-weight-asian="bold"/>
    </style:style>
    <style:style style:name="P152" style:parent-style-name="Normalny" style:family="paragraph">
      <style:paragraph-properties fo:margin-left="0.5in">
        <style:tab-stops/>
      </style:paragraph-properties>
      <style:text-properties style:font-name="Calibri"/>
    </style:style>
    <style:style style:name="P153" style:parent-style-name="Akapitzlistą" style:family="paragraph">
      <style:text-properties style:font-name="Calibri"/>
    </style:style>
    <style:style style:name="P154" style:parent-style-name="Akapitzlistą" style:family="paragraph">
      <style:text-properties style:font-name="Calibri"/>
    </style:style>
    <style:style style:name="P155" style:parent-style-name="Akapitzlistą" style:family="paragraph">
      <style:text-properties style:font-name="Calibri"/>
    </style:style>
    <style:style style:name="P156" style:parent-style-name="Akapitzlistą" style:family="paragraph">
      <style:text-properties style:font-name="Calibri"/>
    </style:style>
    <style:style style:name="P157" style:parent-style-name="Normalny" style:family="paragraph">
      <style:text-properties style:font-name="Calibri"/>
    </style:style>
    <style:style style:name="P158" style:parent-style-name="Normalny" style:family="paragraph">
      <style:text-properties style:font-name="Calibri" style:text-underline-type="single" style:text-underline-style="solid" style:text-underline-width="auto" style:text-underline-mode="continuous"/>
    </style:style>
    <style:style style:name="P159" style:parent-style-name="Normalny" style:family="paragraph">
      <style:text-properties style:font-name="Calibri"/>
    </style:style>
    <style:style style:name="P160" style:parent-style-name="Normalny" style:family="paragraph">
      <style:paragraph-properties fo:text-align="justify"/>
    </style:style>
    <style:style style:name="T161" style:parent-style-name="Domyślnaczcionkaakapitu" style:family="text">
      <style:text-properties style:font-name="Calibri"/>
    </style:style>
    <style:style style:name="T162" style:parent-style-name="Domyślnaczcionkaakapitu" style:family="text">
      <style:text-properties style:font-name="Calibri"/>
    </style:style>
    <style:style style:name="T163" style:parent-style-name="Domyślnaczcionkaakapitu" style:family="text">
      <style:text-properties style:font-name="Calibri"/>
    </style:style>
    <style:style style:name="T164" style:parent-style-name="Domyślnaczcionkaakapitu" style:family="text">
      <style:text-properties style:font-name="Calibri"/>
    </style:style>
    <style:style style:name="P165" style:parent-style-name="Normalny" style:family="paragraph">
      <style:text-properties style:font-name="Calibri"/>
    </style:style>
    <style:style style:name="P166" style:parent-style-name="Normalny" style:family="paragraph">
      <style:paragraph-properties fo:text-align="justify"/>
      <style:text-properties style:font-name="Calibri"/>
    </style:style>
    <style:style style:name="P167" style:parent-style-name="Normalny" style:family="paragraph">
      <style:paragraph-properties fo:text-align="justify"/>
      <style:text-properties style:font-name="Calibri"/>
    </style:style>
    <style:style style:name="P168" style:parent-style-name="Normalny" style:family="paragraph">
      <style:paragraph-properties fo:text-align="justify"/>
      <style:text-properties style:font-name="Calibri"/>
    </style:style>
    <style:style style:name="P169" style:parent-style-name="Normalny" style:family="paragraph">
      <style:text-properties style:font-name="Calibri"/>
    </style:style>
    <style:style style:name="P170" style:parent-style-name="Normalny" style:family="paragraph">
      <style:text-properties style:font-name="Calibri" style:text-underline-type="single" style:text-underline-style="solid" style:text-underline-width="auto" style:text-underline-mode="continuous"/>
    </style:style>
    <style:style style:name="P171" style:parent-style-name="Normalny" style:family="paragraph">
      <style:text-properties style:font-name="Calibri"/>
    </style:style>
    <style:style style:name="P172" style:parent-style-name="Normalny" style:family="paragraph">
      <style:paragraph-properties fo:text-align="justify"/>
      <style:text-properties style:font-name="Calibri"/>
    </style:style>
    <style:style style:name="P173" style:parent-style-name="Normalny" style:family="paragraph">
      <style:text-properties style:font-name="Calibri"/>
    </style:style>
    <style:style style:name="P174" style:parent-style-name="Normalny" style:family="paragraph">
      <style:text-properties style:font-name="Calibri" style:text-underline-type="single" style:text-underline-style="solid" style:text-underline-width="auto" style:text-underline-mode="continuous"/>
    </style:style>
    <style:style style:name="P175" style:parent-style-name="Normalny" style:family="paragraph">
      <style:paragraph-properties fo:text-align="justify"/>
      <style:text-properties style:font-name="Calibri"/>
    </style:style>
    <style:style style:name="P176" style:parent-style-name="Normalny" style:family="paragraph">
      <style:paragraph-properties fo:text-align="justify"/>
      <style:text-properties style:font-name="Calibri"/>
    </style:style>
    <style:style style:name="P177" style:parent-style-name="Normalny" style:family="paragraph">
      <style:paragraph-properties fo:text-align="justify"/>
      <style:text-properties style:font-name="Calibri"/>
    </style:style>
    <style:style style:name="P178" style:parent-style-name="Normalny" style:family="paragraph">
      <style:paragraph-properties fo:text-align="justify"/>
      <style:text-properties style:font-name="Calibri"/>
    </style:style>
    <style:style style:name="P179" style:parent-style-name="Normalny" style:family="paragraph">
      <style:text-properties style:font-name="Calibri"/>
    </style:style>
    <style:style style:name="P180" style:parent-style-name="Normalny" style:family="paragraph">
      <style:text-properties style:font-name="Calibri" style:text-underline-type="single" style:text-underline-style="solid" style:text-underline-width="auto" style:text-underline-mode="continuous"/>
    </style:style>
    <style:style style:name="P181" style:parent-style-name="Normalny" style:family="paragraph">
      <style:text-properties style:font-name="Calibri"/>
    </style:style>
    <style:style style:name="P182" style:parent-style-name="Normalny" style:family="paragraph">
      <style:paragraph-properties fo:text-align="justify"/>
      <style:text-properties style:font-name="Calibri"/>
    </style:style>
    <style:style style:name="P183" style:parent-style-name="Normalny" style:family="paragraph">
      <style:paragraph-properties fo:text-align="justify"/>
      <style:text-properties style:font-name="Calibri"/>
    </style:style>
    <style:style style:name="P184" style:parent-style-name="Normalny" style:family="paragraph">
      <style:paragraph-properties fo:text-align="justify"/>
      <style:text-properties style:font-name="Calibri"/>
    </style:style>
    <style:style style:name="P185" style:parent-style-name="Normalny" style:family="paragraph">
      <style:text-properties style:font-name="Calibri"/>
    </style:style>
    <style:style style:name="P186" style:parent-style-name="Normalny" style:family="paragraph">
      <style:paragraph-properties fo:text-align="justify"/>
      <style:text-properties style:font-name="Calibri"/>
    </style:style>
    <style:style style:name="P187" style:parent-style-name="Normalny" style:family="paragraph">
      <style:text-properties style:font-name="Calibri"/>
    </style:style>
    <style:style style:name="P188" style:parent-style-name="Normalny" style:family="paragraph">
      <style:text-properties style:font-name="Calibri" style:text-underline-type="single" style:text-underline-style="solid" style:text-underline-width="auto" style:text-underline-mode="continuous"/>
    </style:style>
    <style:style style:name="P189" style:parent-style-name="Normalny" style:family="paragraph">
      <style:text-properties style:font-name="Calibri"/>
    </style:style>
    <style:style style:name="P190" style:parent-style-name="Normalny" style:family="paragraph">
      <style:paragraph-properties fo:text-align="justify"/>
      <style:text-properties style:font-name="Calibri"/>
    </style:style>
    <style:style style:name="P191" style:parent-style-name="Normalny" style:family="paragraph">
      <style:text-properties style:font-name="Calibri"/>
    </style:style>
    <style:style style:name="P192" style:parent-style-name="Normalny" style:family="paragraph">
      <style:text-properties style:font-name="Calibri" style:text-underline-type="single" style:text-underline-style="solid" style:text-underline-width="auto" style:text-underline-mode="continuous"/>
    </style:style>
    <style:style style:name="P193" style:parent-style-name="Normalny" style:family="paragraph">
      <style:text-properties style:font-name="Calibri"/>
    </style:style>
    <style:style style:name="P194" style:parent-style-name="Normalny" style:family="paragraph">
      <style:paragraph-properties fo:text-align="justify"/>
      <style:text-properties style:font-name="Calibri"/>
    </style:style>
    <style:style style:name="P195" style:parent-style-name="Normalny" style:family="paragraph">
      <style:text-properties style:font-name="Calibri"/>
    </style:style>
    <style:style style:name="P196" style:parent-style-name="Normalny" style:family="paragraph">
      <style:paragraph-properties fo:text-align="justify"/>
      <style:text-properties style:font-name="Calibri"/>
    </style:style>
    <style:style style:name="P197" style:parent-style-name="Normalny" style:family="paragraph">
      <style:text-properties style:font-name="Calibri"/>
    </style:style>
    <style:style style:name="P198" style:parent-style-name="Normalny" style:family="paragraph">
      <style:text-properties style:font-name="Calibri" fo:font-weight="bold" style:font-weight-asian="bold"/>
    </style:style>
    <style:style style:name="P199" style:parent-style-name="Normalny" style:family="paragraph">
      <style:text-properties style:font-name="Calibri"/>
    </style:style>
    <style:style style:name="P200" style:parent-style-name="Normalny" style:family="paragraph">
      <style:paragraph-properties fo:text-align="justify"/>
      <style:text-properties style:font-name="Calibri"/>
    </style:style>
    <style:style style:name="P201" style:parent-style-name="Normalny" style:family="paragraph">
      <style:text-properties style:font-name="Calibri"/>
    </style:style>
    <style:style style:name="P202" style:parent-style-name="Normalny" style:family="paragraph">
      <style:text-properties style:font-name="Calibri" style:text-underline-type="single" style:text-underline-style="solid" style:text-underline-width="auto" style:text-underline-mode="continuous"/>
    </style:style>
    <style:style style:name="P203" style:parent-style-name="Normalny" style:family="paragraph">
      <style:text-properties style:font-name="Calibri"/>
    </style:style>
    <style:style style:name="P204" style:parent-style-name="Normalny" style:family="paragraph">
      <style:paragraph-properties fo:text-align="justify"/>
      <style:text-properties style:font-name="Calibri"/>
    </style:style>
    <style:style style:name="P205" style:parent-style-name="Normalny" style:family="paragraph">
      <style:text-properties style:font-name="Calibri"/>
    </style:style>
    <style:style style:name="P206" style:parent-style-name="Normalny" style:family="paragraph">
      <style:text-properties style:font-name="Calibri" style:text-underline-type="single" style:text-underline-style="solid" style:text-underline-width="auto" style:text-underline-mode="continuous"/>
    </style:style>
    <style:style style:name="P207" style:parent-style-name="Normalny" style:family="paragraph">
      <style:text-properties style:font-name="Calibri"/>
    </style:style>
    <style:style style:name="T208" style:parent-style-name="Domyślnaczcionkaakapitu" style:family="text">
      <style:text-properties style:font-name="Calibri"/>
    </style:style>
    <style:style style:name="T209" style:parent-style-name="Hiperłącze" style:family="text">
      <style:text-properties style:font-name="Calibri"/>
    </style:style>
    <style:style style:name="T210" style:parent-style-name="Domyślnaczcionkaakapitu" style:family="text">
      <style:text-properties style:font-name="Calibri"/>
    </style:style>
    <style:style style:name="T211" style:parent-style-name="Domyślnaczcionkaakapitu" style:family="text">
      <style:text-properties style:font-name="Calibri"/>
    </style:style>
    <style:style style:name="T212" style:parent-style-name="Domyślnaczcionkaakapitu" style:family="text">
      <style:text-properties style:font-name="Calibri"/>
    </style:style>
    <style:style style:name="T213" style:parent-style-name="Domyślnaczcionkaakapitu" style:family="text">
      <style:text-properties style:font-name="Calibri"/>
    </style:style>
    <style:style style:name="T214" style:parent-style-name="Domyślnaczcionkaakapitu" style:family="text">
      <style:text-properties style:font-name="Calibri"/>
    </style:style>
    <style:style style:name="T215" style:parent-style-name="Domyślnaczcionkaakapitu" style:family="text">
      <style:text-properties style:font-name="Calibri"/>
    </style:style>
    <style:style style:name="P216" style:parent-style-name="Normalny" style:family="paragraph">
      <style:text-properties style:font-name="Calibri"/>
    </style:style>
    <style:style style:name="P217" style:parent-style-name="Normalny" style:family="paragraph">
      <style:text-properties style:font-name="Calibri" style:text-underline-type="single" style:text-underline-style="solid" style:text-underline-width="auto" style:text-underline-mode="continuous"/>
    </style:style>
    <style:style style:name="P218" style:parent-style-name="Normalny" style:family="paragraph">
      <style:text-properties style:font-name="Calibri"/>
    </style:style>
    <style:style style:name="T219" style:parent-style-name="Domyślnaczcionkaakapitu" style:family="text">
      <style:text-properties style:font-name="Calibri"/>
    </style:style>
    <style:style style:name="T220" style:parent-style-name="Domyślnaczcionkaakapitu" style:family="text">
      <style:text-properties style:font-name="Calibri"/>
    </style:style>
    <style:style style:name="T221" style:parent-style-name="Hiperłącze" style:family="text">
      <style:text-properties style:font-name="Calibri"/>
    </style:style>
    <style:style style:name="T222" style:parent-style-name="Domyślnaczcionkaakapitu" style:family="text">
      <style:text-properties style:font-name="Calibri"/>
    </style:style>
    <style:style style:name="P223" style:parent-style-name="Normalny" style:family="paragraph">
      <style:text-properties style:font-name="Calibri"/>
    </style:style>
    <style:style style:name="P224" style:parent-style-name="Normalny" style:family="paragraph">
      <style:text-properties style:font-name="Calibri" style:text-underline-type="single" style:text-underline-style="solid" style:text-underline-width="auto" style:text-underline-mode="continuous"/>
    </style:style>
    <style:style style:name="P225" style:parent-style-name="Normalny" style:family="paragraph">
      <style:text-properties style:font-name="Calibri"/>
    </style:style>
    <style:style style:name="P226" style:parent-style-name="Normalny" style:family="paragraph">
      <style:paragraph-properties fo:text-align="justify"/>
      <style:text-properties style:font-name="Calibri"/>
    </style:style>
    <style:style style:name="P227" style:parent-style-name="Normalny" style:family="paragraph">
      <style:text-properties style:font-name="Calibri"/>
    </style:style>
    <style:style style:name="P228" style:parent-style-name="Normalny" style:family="paragraph">
      <style:text-properties style:font-name="Calibri" style:text-underline-type="single" style:text-underline-style="solid" style:text-underline-width="auto" style:text-underline-mode="continuous"/>
    </style:style>
    <style:style style:name="P229" style:parent-style-name="Normalny" style:family="paragraph">
      <style:text-properties style:font-name="Calibri"/>
    </style:style>
    <style:style style:name="P230" style:parent-style-name="Normalny" style:family="paragraph">
      <style:paragraph-properties fo:text-align="justify"/>
      <style:text-properties style:font-name="Calibri"/>
    </style:style>
    <style:style style:name="P231" style:parent-style-name="Normalny" style:family="paragraph">
      <style:paragraph-properties fo:text-align="justify"/>
      <style:text-properties style:font-name="Calibri"/>
    </style:style>
    <style:style style:name="P232" style:parent-style-name="Normalny" style:family="paragraph">
      <style:paragraph-properties fo:text-align="justify"/>
      <style:text-properties style:font-name="Calibri" style:text-underline-type="single" style:text-underline-style="solid" style:text-underline-width="auto" style:text-underline-mode="continuous"/>
    </style:style>
    <style:style style:name="P233" style:parent-style-name="Normalny" style:family="paragraph">
      <style:paragraph-properties fo:text-align="justify"/>
      <style:text-properties style:font-name="Calibri"/>
    </style:style>
    <style:style style:name="P234" style:parent-style-name="Normalny" style:family="paragraph">
      <style:paragraph-properties fo:text-align="justify"/>
      <style:text-properties style:font-name="Calibri"/>
    </style:style>
    <style:style style:name="P235" style:parent-style-name="Normalny" style:family="paragraph">
      <style:text-properties style:font-name="Calibri"/>
    </style:style>
    <style:style style:name="P236" style:parent-style-name="Normalny" style:family="paragraph">
      <style:text-properties style:font-name="Calibri"/>
    </style:style>
  </office:automatic-styles>
  <office:body>
    <office:text text:use-soft-page-breaks="true">
      <text:p text:style-name="P1"><text:bookmark-start text:name="h.n2f1ifwtna00"/><text:bookmark-end text:name="h.n2f1ifwtna00"/>Ponowne wykorzystanie zbiorów cyfrowych z domeny publicznej<text:s/>– szkic poradnika</text:p>
      <text:p text:style-name="P3"/>
      <text:p text:style-name="P4">Marcin Wilkowski</text:p>
      <text:p text:style-name="P5"/>
      <text:p text:style-name="Normalny"><text:span text:style-name="T6">1. Wstęp</text:span></text:p>
      <text:p text:style-name="P7"/>
      <text:p text:style-name="P8">Wydaje się, że dyskusja o digitalizacji dziedzictwa koncentruje się obecnie przede wszystkim na wątkach związanych<text:s/>z udostępnianiem zbiorów. Liczbę<text:s/>publikowanych online obiektów<text:s/>uznaje się<text:s/>za<text:s/>wyznacznik skuteczności projektów digitalizacyjnych, a<text:s/>sam fakt możliwości dotarcia do zbiorów pokazuje się<text:s/>–<text:s/>skądinąd słusznie<text:s/>–<text:s/>jako zmianę o charakterze rewolucyjnym. Brakuje jednak refleksji nad tym, czy i w jaki sposób te udostępniane zasoby są<text:s/>wykorzystywane.</text:p>
      <text:p text:style-name="P9"/>
      <text:p text:style-name="P10"><text:span text:style-name="T11">Niniejsza broszura porusza ten problem.<text:s/></text:span><text:span text:style-name="T12">D</text:span><text:span text:style-name="T13">otyczy wyłącznie</text:span><text:span text:style-name="T14"><text:s/>zbiorów</text:span><text:span text:style-name="T15"><text:s/></text:span><text:span text:style-name="T16">z domeny publicznej, tzn. takich, które nigdy nie były objęte ochroną przepisów</text:span><text:span text:style-name="T17"><text:s/>o<text:s/></text:span><text:span text:style-name="T18">autorskich prawach majątkowych lub prawa te już wygasły. Takie zawężenie tematu pozwala pominąć większość problemów związanych z ograniczeniami prawnoautorskimi. W broszurze nie poruszono problemu udostępniania i<text:s/></text:span><text:span text:style-name="T19">reuse</text:span><text:span text:style-name="T20"><text:s/>danych publicznych generowa</text:span><text:span text:style-name="T21">nych przez instytucje państwowe oraz problemu utworów osieroconych.</text:span></text:p>
      <text:p text:style-name="P22"/>
      <text:p text:style-name="P23"><text:span text:style-name="T24">Broszura publikowana je</text:span><text:span text:style-name="T25">st na licencji Creative Commons (U</text:span><text:span text:style-name="T26">znanie Autorstwa<text:s/></text:span><text:span text:style-name="T27">–</text:span><text:span text:style-name="T28"><text:s/>Na Tych Samych Warunkach</text:span><text:span text:style-name="T29">)</text:span><text:bookmark-start text:name="_GoBack"/><text:bookmark-end text:name="_GoBack"/><text:span text:style-name="T30"><text:s/>(CC BY-SA)</text:span><text:span text:style-name="T31">,</text:span><text:span text:style-name="T32"><text:s/>co oznacza, że można ją swobodnie kopiować, rozpowszechniać i edytować z zachowaniem warunków licencji. Więcej informacji na ten temat można<text:s/></text:span><text:span text:style-name="T33">znaleźć<text:s/></text:span><text:span text:style-name="T34">na stronie<text:s/></text:span><text:a xlink:href="http://creativecommons.org/licenses/by-sa/3.0/pl/" office:target-frame-name="_top" xlink:show="replace"><text:span text:style-name="T35">http://creativecommons.org/licenses/by-sa/3.0/pl/</text:span></text:a><text:span text:style-name="T36">.</text:span></text:p>
      <text:p text:style-name="P37"/>
      <text:p text:style-name="P38"/>
      <text:p text:style-name="Normalny"><text:span text:style-name="T39">2. Wsparcie ponownego wykorzystania</text:span></text:p>
      <text:p text:style-name="P40"/>
      <text:p text:style-name="P41"><text:span text:style-name="T42">2.1</text:span><text:span text:style-name="T43">.</text:span><text:span text:style-name="T44"><text:s/></text:span><text:span text:style-name="T45">Charakter polityki na rzecz ponownego wykorzystania</text:span></text:p>
      <text:p text:style-name="P46"/>
      <text:p text:style-name="P47">Uznajmy, że elementem misji instytucji dziedzictwa jest nie tylko jak najszersze udostępnianie zbiorów, którymi zarządza, ale także udostępnianie ich w sposób przynajmniej nieutrudniający ponownego wykorzystania. Naturalnie<text:s/>udostępnianie nigdy,<text:s/>ze względu na ograniczenia związane z ochroną prywatności, prawem autorskim czy też możliwościami finansowymi i organizacyjnymi instytucji,<text:s/>nie może mieć automatycznego i absolutnego charakteru.<text:s/>Nawet w<text:s/>przypadku zbiorów z domeny publicznej o ustalonym w sposób pewny statusie prawnoautorskim<text:s/>istnieją pewne argumenty za ograniczaniem ich<text:s/><text:soft-page-break/>dostępności online i ponownego wykorzystania – dotyczą one np. fotografii historycznych ukazujących przemoc.<text:s/>Problemów tych nie można ignorować szczególnie wobec zauważalnego braku społecznej edukacji dotyczącej recepcji materiałów historycznych online i dominującego estetycznego modelu korzystania z nich.<text:s/>Zwracają na nie uwagę m.in. przedstawiciele instytucji muzealnych i edukacyjnych zajmujących się tematyką Zagłady.<text:s/>Innym oczywistym ograniczeniem wolności dostępu i wykorzystania domeny publicznej są zapisy prawa archiwalnego.<text:s/></text:p>
      <text:p text:style-name="P48"/>
      <text:p text:style-name="P49">Wobec tego trudno mówić o jednej uniwersalnej polityce na rzecz ponownego wykorzystania zdigitalizowanych zbiorów z domeny publicznej.<text:s/>Każda instytucja posiadająca tego typu zasoby powinna wypracować własny jej model, uwzględniając<text:s/>swoje<text:s/>możliwości organizacyjne i finansowe oraz<text:s/>charakter zbiorów, dążąc jednak do tego, aby w żaden sposób nie ograniczać<text:s/>ich dostępności online oraz<text:s/>nie ograniczać ich ponownego wykorzystania, jeśli nie ma ku temu specjalnych przeciwwskazań.</text:p>
      <text:p text:style-name="P50"/>
      <text:p text:style-name="P51"><text:span text:style-name="T52">2.2.</text:span><text:span text:style-name="T53"><text:s/>Dlaczego warto wspierać ponowne wykorzystanie?</text:span></text:p>
      <text:p text:style-name="P54"/>
      <text:p text:style-name="P55">Jakie można podać argumenty za<text:s/>ponownym<text:s/>wykorzystaniem<text:s/>zbiorów z domeny publicznej?</text:p>
      <text:p text:style-name="P56"/>
      <text:p text:style-name="P57">1. Zbiory są udostępniane, aby mogły być wykorzystane</text:p>
      <text:p text:style-name="P58"/>
      <text:p text:style-name="P59">Ponowne wykorzystanie<text:s/>wynika wprost z misji instytucji dziedzictwa i jest naturalną konsekwencją udostępniania zbiorów.<text:s/>Dostęp do zbiorów nie jest celem samym w sobie.<text:s/></text:p>
      <text:p text:style-name="P60"/>
      <text:p text:style-name="P61"><text:span text:style-name="T62">W kulturze cyfrowej<text:s/></text:span><text:span text:style-name="T63">to</text:span><text:span text:style-name="T64"><text:s/></text:span><text:span text:style-name="T65">standard</text:span><text:span text:style-name="T66">, co widać w środowisku akademickim, wybierającym dziś Open Access jako optymalny model publikowania naukowego. Instytucje GLAM</text:span><text:span text:style-name="T67"><text:s/>(</text:span><text:span text:style-name="T68">galleries</text:span><text:span text:style-name="T69">,<text:s/></text:span><text:span text:style-name="T70">libraries</text:span><text:span text:style-name="T71">,<text:s/></text:span><text:span text:style-name="T72">archives</text:span><text:span text:style-name="T73">,<text:s/></text:span><text:span text:style-name="T74">museums</text:span><text:span text:style-name="T75">)</text:span><text:span text:style-name="T76">,</text:span><text:span text:style-name="T77"><text:s/>z wielką energią digitalizując i publikując online swoje zbiory</text:span><text:span text:style-name="T78">,</text:span><text:span text:style-name="T79"><text:s/>nie stanowią już dziś awangardy<text:s/></text:span><text:span text:style-name="T80">–</text:span><text:span text:style-name="T81"><text:s/>wypełniają po prostu pewną kulturową normę. Oczywiście w przypadku zasobów objętych<text:s/></text:span><text:span text:style-name="T82">wciąż<text:s/></text:span><text:span text:style-name="T83">ochroną prawnoautorską (np. współczesnych książek czy filmów)<text:s/></text:span><text:span text:style-name="T84">czy materiałów o niejasnym statusie (utwory osierocone)<text:s/></text:span><text:span text:style-name="T85">norma ta nie może być absolutyzowana. W przypadku zbiorów domeny publicznej czy zasobów finansowanych ze środkó</text:span><text:span text:style-name="T86">w publicznych ten problem znika: nie istnieją podmioty, których komercyjne interesy ograniczać mogłoby wolne udostępnianie i ponowne wykorzystywanie.</text:span></text:p>
      <text:p text:style-name="P87"/>
      <text:p text:style-name="P88">Dziś sam dostęp<text:s/>do utworów<text:s/>nie oznacza jednak wolności wykorzystania, chociaż w praktyce społecznej – zwłaszcza w Internecie – jest on z nią utożsamiany. Wiele instytucji dziedzictwa publikuje zbiory z domeny publicznej, jednak ogranicza możliwość ich wykorzystania, stosując bariery prawne (np. dodatkowe licencje), wymagając opłat czy wprowadzając zabezpieczenia techniczne (konieczność logowania<text:s/>się<text:s/>czy znaki wodne). Dopiero odejście od tych ograniczeń i zagwarantowanie każdemu pełnej wolności może być uznane za<text:s/>pełne<text:s/>wypełnienie misji udostępniania zasobów dziedzictwa<text:s/>z domeny publicznej.</text:p>
      <text:p text:style-name="P89"/>
      <text:p text:style-name="Normalny"><text:span text:style-name="T90">2. To<text:s/></text:span><text:span text:style-name="T91">reuse</text:span><text:span text:style-name="T92">, a nie dostęp wzbogaca współczesne obiegi kultury</text:span></text:p>
      <text:p text:style-name="P93"/>
      <text:soft-page-break/>
      <text:p text:style-name="P94">Sama digitalizacja i wprowadzenie do zasobów Internetu kolejnych kolekcji zbiorów z domeny publicznej nie oznacza, że automatycznie przywraca się je współczesnej kulturze. Dopiero ponowne wykorzystanie włącza je do obiegu.</text:p>
      <text:p text:style-name="P95"/>
      <text:p text:style-name="P96">3. Wykorzystanie zbiorów stanowi argument za dalszym finansowaniem digitalizacji</text:p>
      <text:p text:style-name="P97"/>
      <text:p text:style-name="P98">Poziom ponownego wykorzystania<text:s/>zdigitalizowanych i udostępnionych<text:s/>zbiorów stanowi ważny argument za dalszym wspieraniem projektów<text:s/>cyfryzacyjnych na poziomie politycznym (ministerstwa, centralne instytucje projektujące granty), chociaż na pewno go nie warunkuje.</text:p>
      <text:p text:style-name="P99"/>
      <text:p text:style-name="Normalny"><text:span text:style-name="T100">4.<text:s/></text:span><text:span text:style-name="T101">Reuse</text:span><text:span text:style-name="T102"><text:s/>generuje nową przestrzeń aktywności instytucji GLAM</text:span></text:p>
      <text:p text:style-name="P103"/>
      <text:p text:style-name="P104">Wolne wykorzystywanie zdigitalizowanych zbiorów dziedzictwa daje instytucjom GLAM nową przestrzeń realizowania swojej misji edukacyjnej, co doskonale pokazują projekty współpracy między środowiskiem wikipedystów a instytucjami kultury w ramach programu GLAM-Wiki (zob. rozdz.<text:s/>3.2).</text:p>
      <text:p text:style-name="P105"><text:s/></text:p>
      <text:p text:style-name="P106"><text:span text:style-name="T107">5.<text:s/></text:span><text:span text:style-name="T108">Reuse</text:span><text:span text:style-name="T109"><text:s/>zbiorów daje poszczególnym instytucjom G</text:span><text:span text:style-name="T110">LAM argument za ich wspieraniem</text:span></text:p>
      <text:p text:style-name="P111"/>
      <text:p text:style-name="P112">Możliwość wykazania się wykorzystaniem zdigitalizowanych zbiorów stanowi wartościowy argument w staraniach o pozyskiwanie środków na<text:s/>dalsze projekty digitalizacyjne.</text:p>
      <text:p text:style-name="P113"/>
      <text:p text:style-name="P114">6. Blokowanie ponownego wykorzystania<text:s/>wpływa negatywnie na<text:s/>wizerunek instytucji</text:p>
      <text:p text:style-name="P115"/>
      <text:p text:style-name="P116">Blokowanie ponownego wykorzystania zbiorów np. za pomocą<text:s/>rozmyślnego i<text:s/>niewynikającego<text:s/>z możliwości technicznych instytucji ograniczania jakości publikowanych kopii cyfrowych<text:s/>może wpływać negatywnie na wizerunek instytucji. To ważne szczególnie w perspektywie innych instytucji dbających o wysoką jakość publicznie udostępnianych zbiorów i zezwalających na wolne ich wykorzystywanie. Umyślne publikowanie złej jakości skanów może być także negatywnie odbierane przez osoby, które przekazały swoje kolekcje do digitalizacji i udostępnienia przez instytucję.</text:p>
      <text:p text:style-name="P117"/>
      <text:p text:style-name="P118">7. Blokowanie ponownego wykorzystania<text:s/>wspiera<text:s/>rozwój<text:s/>alternatywnych repozytoriów</text:p>
      <text:p text:style-name="P119"/>
      <text:p text:style-name="P120">Instytucje ograniczające jakość publikowanych zbiorów z domeny publicznej oraz możliwość ich swobodnego kopiowania i wykorzystywania powodują, że rozwijają się alternatywne kanały dostępu do tych zasobów, przejmujące użytkowników. Widać to doskonale w przypadku instytucjonalnych repozytoriów filmowych i<text:s/>serwisów takich jak<text:s/>YouTube<text:s/>czy Chomikuj.pl, gdzie filmy te są dostępne w mniej ograniczony sposób, ale przy tym najczęściej pozbawione merytorycznego opisu i niezbędnej kontekstualizacji.</text:p>
      <text:p text:style-name="Normalny"/>
      <text:p text:style-name="P121">3.0.<text:s/>Jak<text:s/>wspierać<text:s/>ponowne wykorzystanie zdigitalizowanych zbiorów z domeny publicznej?</text:p>
      <text:p text:style-name="P122"/>
      <text:p text:style-name="P123">3.1.<text:s/>Wdrożyć zalecenia OpenGLAM</text:p>
      <text:p text:style-name="P124"/>
      <text:p text:style-name="Normalny"><text:span text:style-name="T125">Warunki prawne<text:s/></text:span><text:span text:style-name="T126">i zalecenia organizacyjne wspierające ponowne</text:span><text:span text:style-name="T127"><text:s/>wykorzystywanie zdigitalizowanych zbiorów z domeny publicznej definiują zalecenia OpenGLAM (</text:span><text:span text:style-name="T128">OpenGLAM Principles</text:span><text:span text:style-name="T129">), przygotowane przez społeczność ekspertów i przedstawicieli instytucji dziedzictwa, pracujących wspólnie przy wsparciu Open Knowledge Foundation. Obecnie dostępna jest wersja 1.0 tych rekomendacji – została przetłumaczona na język polski przez Marcina Werlę i Alka Tarkowskiego.</text:span><text:span text:style-name="T130"><text:s/>Poniżej skrót rekomendacji, dostępnych na stronie<text:s/></text:span><text:a xlink:href="http://fbc.pionier.net.pl/pro/informacje-ogolne/zasady-otwartych-instytucji-kultury-openglam-principles-v-1-0/" office:target-frame-name="_top" xlink:show="replace"><text:span text:style-name="T131">http://fbc.pionier.net.pl/pro/informacje-ogolne/zasady-otwartych-instytucji-kultury-openglam-principles-v-1-0/</text:span></text:a><text:span text:style-name="T132">:</text:span></text:p>
      <text:p text:style-name="P133"/>
      <text:p text:style-name="P134"/>
      <text:p text:style-name="P135">1. Cyfrowe informacje o utworach (metadane) należy przekazywać do domeny publicznej używając odpowiednich narzędzi prawnych, takich jak oświadczenie Creative Commons Zero.</text:p>
      <text:p text:style-name="P136"/>
      <text:list text:style-name="LFO3" text:continue-numbering="true">
        <text:list-item>
          <text:p text:style-name="P137">Takie działanie promuje maksymalnie szerokie ponowne wykorzystanie danych i pozwala instytucjom uczynić swoje zbiory łatwiejszymi do odnalezienia, równocześnie zapewniając zgodność z zasadami głównych agregatorów danych dotyczących kultury, takich jak Europeana czy Digital Public Library of America.</text:p>
        </text:list-item>
      </text:list>
      <text:p text:style-name="P138"/>
      <text:p text:style-name="P139">2. Należy utrzymywać w domenie publicznej cyfrowe wizerunki utworów, co do których autorskie prawa majątkowe wygasły (utwory z domeny publicznej), <text:s/>nie nakładając na nie nowych ograniczeń prawnych.</text:p>
      <text:p text:style-name="P140"/>
      <text:list text:style-name="LFO2" text:continue-numbering="true">
        <text:list-item>
          <text:p text:style-name="P141">Cyfrowe kopie i wizerunki utworów, co do których autorskie prawa majątkowe wygasły (utworów z domeny publicznej), powinny być wyraźnie oznaczone przy pomocy odpowiednich narzędzi prawnych, takich jak Znak Domeny Publicznej. Takie działanie promuje maksymalnie szerokie ponowne użycie treści.</text:p>
        </text:list-item>
      </text:list>
      <text:p text:style-name="P142"/>
      <text:p text:style-name="P143">3. Publikując dane należy dołączyć jednoznaczne i wyraźne oświadczenie określające oczekiwania lub wymogi odnośnie ponownego wykorzystania tych opisów, całej kolekcji danych i jej podzbiorów.</text:p>
      <text:p text:style-name="P144"/>
      <text:p text:style-name="P145">4. Publikując dane należy używać otwartych formatów, które są przygotowane do przetwarzania automatycznego.</text:p>
      <text:p text:style-name="P146"/>
      <text:list text:style-name="LFO1" text:continue-numbering="true">
        <text:list-item>
          <text:p text:style-name="P147">Formaty przygotowane do przetwarzania automatycznego to takie, z których dane mogą być wyekstrahowane przez programy komputerowe.</text:p>
        </text:list-item>
        <text:list-item>
          <text:p text:style-name="P148">Jeżeli informacje są udostępnione w zamkniętym formacie danych, może to spowodować poważne przeszkody w ponownym używaniu tak zapisanych informacji, zmuszając osoby chcące użyć tej informacji do zakupu niezbędnego oprogramowania.</text:p>
        </text:list-item>
        <text:list-item>
          <text:p text:style-name="P149">Struktura i możliwe sposoby używania danych powinny być dobrze udokumentowane na przykład w postaci bloga lub strony internetowej.</text:p>
        </text:list-item>
      </text:list>
      <text:p text:style-name="P150"/>
      <text:p text:style-name="P151">5. Należy dążyć do wykorzystania możliwości zaangażowania użytkowników na nowe sposoby, z wykorzystaniem internetu.</text:p>
      <text:p text:style-name="P152"/>
      <text:list text:style-name="LFO4" text:continue-numbering="true">
        <text:list-item>
          <text:p text:style-name="P153">Należy jasno opisywać otwarte dane, treści i usługi, które się dostarcza, tak aby inni mogli łatwo ponownie je wykorzystać oraz budować i rozwijać się na podstawie tego, co zostało udostępnione.</text:p>
        </text:list-item>
        <text:list-item>
          <text:p text:style-name="P154">Udostępniając dane należy być gotowym odpowiadać na pytania od zainteresowanych i wspierać ich w jak najlepszym wykorzystaniu tych danych.</text:p>
        </text:list-item>
        <text:list-item>
          <text:p text:style-name="P155">Należy dać użytkownikom możliwość bycia kustoszami i gromadzenia obiektów z kolekcji instytucji. Doskonałym przykładem takiego angażowania jest Rijksstudio przygotowane przez Rijksmuseum</text:p>
        </text:list-item>
        <text:list-item>
          <text:p text:style-name="P156">Jeżeli to możliwe, należy rozważyć umożliwienie użytkownikom wzbogacania i<text:s/>poprawiania metadanych poprzez wykorzystywanie aplikacji crowdsourcingowych.</text:p>
        </text:list-item>
      </text:list>
      <text:p text:style-name="P157"/>
      <text:p text:style-name="P158">3.2<text:s/>Nawiązać współpracę z Wikipedią</text:p>
      <text:p text:style-name="P159"/>
      <text:p text:style-name="P160"><text:span text:style-name="T161">Dobrym przykładem wspierania ponownego wykorzystania zdigitalizowanych zbiorów z domeny publicznej są inicjatywy powstające w ramach współpracy instytucji kultury i społeczności Wikipedii (GLAM-Wiki).</text:span><text:span text:style-name="T162"><text:s/></text:span><text:span text:style-name="T163">Z wikipedystami współpracują dziś m.in. amerykańskie, brytyjskie, szwajcarskie i niemieckie archiwa narodowe, biblioteki narodowe w USA, Szkocji, Holandii, liczne muzea (w tym Muzeum Picassa w Barcelonie, British Museum, Muzeum Archeologiczne w Hamburgu czy nowojorskie Museum of Modern Art).</text:span><text:s/><text:span text:style-name="T164">Niektóre polskie instytucje dziedzictwa również nawiązały współpracę z lokalnymi wikipedystami i wikipedystkami. Ze Stowarzyszeniem Wikimedia Polska współpracuje Archiwum Główne Akt Dawnych, Kancelaria Senatu oraz Narodowy Instytut Dziedzictwa.</text:span></text:p>
      <text:p text:style-name="P165"/>
      <text:p text:style-name="P166">Warunkiem<text:s/>projektów<text:s/>GLAM-Wiki jest wolne udostępnianie cyfrowych kopii zbiorów z domeny publicznej<text:s/>lub swoboda przygotowania tych kopii (dotyczy to np. zbiorów muzealnych przechowywanych poza ekspozycją i dotąd nie digitalizowanych). Projekty te mogą przybierać wiele form, ich rezultatem jest jednak zawsze zwiększenie obecności zbiorów współpracującej instytucji w repozytorium Wikimedia Commons. Udostępniane tam zbiory edytorzy Wikipedii mogą swobodnie wykorzystywać do ilustrowania pisanych artykułów.<text:s/>Dziać się to może także podczas organizowanych przez instytucje dziedzictwa spotkania edycyjne, podczas których spotykają się Wikipedyści i przy wsparciu pracowników muzeum czy archiwum tworzą czy uzupełniają kolejne hasła w oparciu o udostępniane skany.<text:s/></text:p>
      <text:p text:style-name="P167"/>
      <text:p text:style-name="P168">Warto pamiętać także, że<text:s/>Wikipedia jest ważnym społecznie źródłem edukacyjnym – z jej zasobów korzysta wielu nauczycieli i nauczycielek. Obecność zbiorów instytucji dziedzictwa w Wikimedia Commons zwiększa szansę na ich wykorzystanie w szkole czy w pozaszkolnych projektach edukacyjnych.</text:p>
      <text:p text:style-name="P169"/>
      <text:p text:style-name="P170">3.3 Nawiązywać współpracę ze<text:s/>społecznościami online</text:p>
      <text:p text:style-name="P171"/>
      <text:soft-page-break/>
      <text:p text:style-name="P172">Zbiory udostępniane przez instytucję dziedzictwa mogą być szczególnie wartościowe dla wielu osób czy grup zajmujących się np. lokalną historią czy w inny specjalny spoglądający na dziedzictwo kulturowe z perspektywy własnych zainteresowań (np. historii stroju, historii wojskowości czy obyczaju i życia codziennego). Środowiska takie wykorzystują Internet do wzajemnej integracji i wymiany wiedzy, szukając online kolejnych informacji i zasobów na angażujący ich temat.<text:s/>Warto zastanowić się, czy promocja publikowanych zbiorów nie powinna być skierowana w pierwszej kolejności do nich – wymaga to oczywiście wcześniejszego ich rozpoznania i przygotowania odpowiednio dostosowanej oferty. Wzorem projektu Wiki Loves Art może to być także zaproszenie do współpracy pozainternetowej – np. przy fotografowaniu zbiorów jeszcze niezdigitalizowanych, przechowywanych w magazynach i w normalnych warunkach niedostępnych dla zwiedzających.</text:p>
      <text:p text:style-name="P173"/>
      <text:p text:style-name="P174">3.4 Tworzyć profilowane repozytoria</text:p>
      <text:p text:style-name="P175"/>
      <text:p text:style-name="P176">Jedną z głównych wad programów masowej digitalizacji dziedzictwa jest eklektyzm udostępnianych zbiorów. Ze względu na ograniczenia techniczne i prawnoautorskie oraz reguły systemu grantowego trudno czasem zachować spójność udostępnianych kolekcji nawet w ramach jednej instytucji.</text:p>
      <text:p text:style-name="P177"/>
      <text:p text:style-name="P178">Przykład projektu Europana Fashion wskazuje na wartość tworzenia tematycznych repozytoriów na bazie wszystkich udostępnianych zbiorów.<text:s/>W tym projekcie agregowane i promowane są dostępne już w ogólnym repozytorium Europeany materiały dotyczące mody (planuje się udostępnić 700 tys. obiektów).<text:s/>To specjalnie profilowane repozytorium pozwala efektywniej wspierać ponowne użycie zbiorów poprzez bezpośrednie dotarcie do użytkowników zainteresowanych historią europejskiej mody.</text:p>
      <text:p text:style-name="P179"/>
      <text:p text:style-name="P180">3.5 Uruchamiać<text:s/>narzędzia<text:s/>pozwalające promować zdigitalizowane zbiory</text:p>
      <text:p text:style-name="P181"/>
      <text:p text:style-name="P182">Serwisy takie jak publikowany przez Open Knowledge Foundation The Public Domain Review (publicdomainreview.org), blog BibliOdyssey (bibliodyssey.blogspot.com) czy prowadzony przez Bibliotekę Narodową blog biblioteki Polona.pl (blog.polona.pl) to dobre przykłady niezbędnego przy projektach masowej digitalizacji wsparcia w zakresie przeszukiwania i promowania zbiorów. Ze względu na dużą liczbę publikowanych przez instytucje dziedzictwa obiektów oraz ich eklektyczny charakter potrzebna jest pomoc szczególnie dla tych użytkowników, którzy nie szukają konkretnych publikacji, ale chcieliby poznać najciekawsze i najbardziej wartościowe materiały z publikowanych zbiorów.<text:s/></text:p>
      <text:p text:style-name="P183"/>
      <text:p text:style-name="P184">Rolę takiego filtra wypełniają także facebookowe profile instytucji dziedzictwa (choćby profil Polony czy Narodowego Archiwum Cyfrowego). W łatwy sposób pozwalają one rozpowszechniać informacje o wybranych zbiorach i angażować użytkowników np. w uzupełnianie oryginalnych opisów czy ich dalsze rozpowszechnianie i wykorzystywanie.</text:p>
      <text:p text:style-name="P185"/>
      <text:p text:style-name="P186">Inną formą wspierania promowania zbiorów z domeny publicznej są dedykowane aplikacje<text:s/>mobilne<text:s/>(np. Europeana Open Culture App), korzystające ze skanów i metadanych udostępnianych przez instytucję.<text:s/>Barierą w ich tworzeniu jest jednak – na co wskazują też zasady OpenGLAM – publikowanie metadanych w określonej ustandaryzowanej postaci oraz na odpowiednich warunkach<text:s/>co<text:s/>do praw autorskich.</text:p>
      <text:p text:style-name="P187"/>
      <text:p text:style-name="P188">3.6<text:s/>Wyjść poza Internet</text:p>
      <text:p text:style-name="P189"/>
      <text:p text:style-name="P190">Chociaż zdigitalizowane<text:s/>publikacje<text:s/>z domeny publicznej udostępniane są online, nie ma przeszkód, aby promować je i wykorzystywać<text:s/>– także w fizycznej formie -<text:s/>poza interfejsem Internetu.<text:s/>Wspomniane wyżej wikipedystyczne spotkania edycyjne to tylko jeden z przykładów wydarzeń, jakie można zorganizować wokół publikowanych zbiorów.<text:s/>Inne to np. publiczne dyskusje, prezentacje, wystawy i wykłady, warsztaty z twórczego remiksowania (np. obrazów czy fotografii). Publikowane w plikach dobrej jakości zbiory z domeny publicznej mogą być także podstawą do tworzenia rozmaitych produktów takich jak albumy, kalendarze, zakładki do książek, torby i koszulki itp. Dość nieoczywiste sposoby wykorzystania swoich zbiorów proponuje np.<text:s/>Rijksmuseum, wspierając użytkowników specjalnie przygotowanym systemem do projektowania własnych produktów, które następnie zamawiane są w muzeum<text:s/>(Rijksstudio).<text:s/></text:p>
      <text:p text:style-name="P191"/>
      <text:p text:style-name="P192">3.7<text:s/>Dostrzegać inne<text:s/>nieoczywiste formy użycia</text:p>
      <text:p text:style-name="P193"/>
      <text:p text:style-name="P194">Zbiory domeny publicznej wykorzystane być mogą także w mniej oczywisty sposób.<text:s/>Publikacje tekstowe pozwalają na tworzenie nowych formatów czcionek w oparciu o te wykorzystane oryginalnie. Odpowiednio wycięte i opracowane grafiki mogą stać się podstawą innych grafik - przetworzone i gotowe do użycia grafiki ze zdigitalizowanych zbiorów z domeny publicznej znaleźć można m.in. w serwisie Opencliparts.org.<text:s/>Także metadane dotyczące zbiorów gromadzone w repozytorium cyfrowym mogą być cennym źródłem<text:s/>wykorzystywanym np. w<text:s/>badaniu naukowym czy tworzeniu aplikacji mobilnych.</text:p>
      <text:p text:style-name="P195"/>
      <text:p text:style-name="P196">Trudno oczekiwać, żeby instytucja, której misją jest przede wszystkim gromadzenie, zabezpieczanie i odpowiednie udostępnianie zbiorów miała w pełni angażować się w nawet najbardziej oryginalne czy niszowe próby ponownego wykorzystania publikowanych zasobów. Nie powinna jednak<text:s/>ich<text:s/>blokować, choćby przez stosowanie dodatkowych ograniczeń prawnoautorskich czy umieszczanie w plikach znaków wodnych.</text:p>
      <text:p text:style-name="P197"/>
      <text:p text:style-name="P198">4. Jak mierzyć ponowne wykorzystanie?</text:p>
      <text:p text:style-name="P199"/>
      <text:p text:style-name="P200">Częścią strategii na rzecz ponownego wykorzystania zdigitalizowanych zbiorów z domeny publicznej powinno być także wypracowanie odpowiednich narzędzi pozwalających na określenie jego skali i znaczenia.</text:p>
      <text:p text:style-name="P201"/>
      <text:p text:style-name="P202">4.1<text:s/>Popularne<text:s/>systemy<text:s/>statystyk<text:s/>dla stron WWW</text:p>
      <text:p text:style-name="P203"/>
      <text:p text:style-name="P204">Popularne statystyki dla stron internetowych Google Analytics czy Piwik pozwalają na zebranie informacji o adresach URL odsyłających (linkujących) do zasobów naszej strony. Umożliwia to przynajmniej szacunkowe określenie na ilu stronach internetowych i w jaki sposób republikowane są czy komentowane udostępniane przez nas zbiory. Systemy te pozwalają (po odpowiedniej instalacji)<text:s/><text:soft-page-break/>również na indeksowanie zapytań w<text:s/>wewnętrznych<text:s/>wyszukiwarkach repozytorium, co pozwala na zdobycie wiedzy o najczęściej poszukiwanych publikacjach w ramach biblioteki czy archiwum cyfrowego.</text:p>
      <text:p text:style-name="P205"/>
      <text:p text:style-name="P206">4.2<text:s/>Przeszukiwanie kopii materiałów wizualnych</text:p>
      <text:p text:style-name="P207"/>
      <text:p text:style-name="Normalny"><text:span text:style-name="T208">Wyszukiwarka TinyEye Reserve Image Search (</text:span><text:a xlink:href="http://www.tineye.com" office:target-frame-name="_top" xlink:show="replace"><text:span text:style-name="T209">www.tineye.com</text:span></text:a><text:span text:style-name="T210">) umożliwia wyszukiwanie w sieci WWW<text:s/></text:span><text:span text:style-name="T211">fotografii,<text:s/></text:span><text:span text:style-name="T212">obrazów<text:s/></text:span><text:span text:style-name="T213">czy</text:span><text:span text:style-name="T214"><text:s/>grafik<text:s/></text:span><text:span text:style-name="T215">na podstawie zaproponowanego wzoru. Umieszczając tam np. wybraną fotografię z oryginalnego repozytorium możemy znaleźć jej kopie i modyfikacje publikowane na innych stronach. Wyszukiwanie obrazem możliwe jest także w wyszukiwarce Google Image Search.</text:span></text:p>
      <text:p text:style-name="P216"/>
      <text:p text:style-name="P217">4.3 Zaawansowane wyszukiwanie w Google</text:p>
      <text:p text:style-name="P218"/>
      <text:p text:style-name="Normalny"><text:span text:style-name="T219">Wyszukiwarka Google pozwala na skorzystanie z zaawansowanych ustawień wyszukiwania, m.in. określenie nazwy i rozszerzenia w</text:span><text:span text:style-name="T220">yszukiwanego w Internecie pliku (</text:span><text:a xlink:href="http://www.google.pl/advanced_search" office:target-frame-name="_top" xlink:show="replace"><text:span text:style-name="T221">www.google.pl/advanced_search</text:span></text:a><text:span text:style-name="T222">).</text:span></text:p>
      <text:p text:style-name="P223"/>
      <text:p text:style-name="P224">4.4<text:s/>Profesjonalne statystyki dla mediów społecznościowych</text:p>
      <text:p text:style-name="P225"/>
      <text:p text:style-name="P226">Wiele firm oferuje specjalistyczne usługi dotyczące mierzenia obecności marki w mediach społecznościowych. Pozwalają one na śledzenie publikowanych tam opinii, monitorowanie rozpowszechnianych plików itp. Odpowiednio zastosowane narzędzia tego typu mogą uzupełnić informacje o poziomie wykorzystania publikowanych przez instytucję zbiorów.</text:p>
      <text:p text:style-name="P227"/>
      <text:p text:style-name="P228">4.5 Balanced Value Impact Model</text:p>
      <text:p text:style-name="P229"/>
      <text:p text:style-name="P230">Balanced Value Impact Model to wypracowana przez Simona Tannera z King’s College London metodologia badań społecznej efektywności projektów digitalizacyjnych. Pozwala ona określić główne wartości publikowanych zasobów, rozpoznać ich grupę docelową czy oszacować społeczne, edukacyjne, kulturowe czy nawet ekonomiczne ich znaczenie.<text:s/>To kompleksowy model badania digitalizacji znacznie wychodzący ponad proste analizy ilościowe.</text:p>
      <text:p text:style-name="P231"/>
      <text:p text:style-name="P232">4.6<text:s/>Nie tylko dane ilościowe!</text:p>
      <text:p text:style-name="P233"/>
      <text:p text:style-name="P234">Liczba odsłon czy ściągnięć pliku nie powinna determinować oceny efektywności projektu digitalizacyjnego. Dane te nie mówią o tym, w jaki sposób zostały czy nie zostały wykorzystane udostępnione zbiory, pozwalają jedynie oszacować, ile osób mogło mieć do nich dostęp. Każda instytucja powinna wypracować własne metody jakościowej analizy wykorzystania swoich repozytoriów online - mogą to być np. krótkie otwarte ankiety internetowe, badania focusowe wśród użytkowników, ale też papierowe ankiety dostępne na miejscu w instytucji czy nawet proste pytania o korzystanie z repozytorium cyfrowego np. przy sprzedaży biletów na wystawy w muzeum czy wypożyczaniu książek w bibliotece.</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margin-top="0.1388in"/>
      <style:text-properties style:font-name="Trebuchet MS" style:font-name-asian="Trebuchet MS" style:font-name-complex="Trebuchet MS" fo:font-size="16pt" style:font-size-asian="16pt" fo:hyphenate="false"/>
    </style:style>
    <style:style style:name="Nagłówek2" style:display-name="Nagłówek 2" style:family="paragraph" style:parent-style-name="Normalny" style:next-style-name="Normalny" style:default-outline-level="2">
      <style:paragraph-properties fo:margin-top="0.1388in"/>
      <style:text-properties style:font-name="Trebuchet MS" style:font-name-asian="Trebuchet MS" style:font-name-complex="Trebuchet MS" fo:font-weight="bold" style:font-weight-asian="bold" fo:font-size="13pt" style:font-size-asian="13pt" fo:hyphenate="false"/>
    </style:style>
    <style:style style:name="Nagłówek3" style:display-name="Nagłówek 3" style:family="paragraph" style:parent-style-name="Normalny" style:next-style-name="Normalny" style:default-outline-level="3">
      <style:paragraph-properties fo:margin-top="0.1111in"/>
      <style:text-properties style:font-name="Trebuchet MS" style:font-name-asian="Trebuchet MS" style:font-name-complex="Trebuchet MS" fo:font-weight="bold" style:font-weight-asian="bold" fo:color="#666666" fo:font-size="12pt" style:font-size-asian="12pt" fo:hyphenate="false"/>
    </style:style>
    <style:style style:name="Nagłówek4" style:display-name="Nagłówek 4" style:family="paragraph" style:parent-style-name="Normalny" style:next-style-name="Normalny" style:default-outline-level="4">
      <style:paragraph-propertie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Nagłówek5" style:display-name="Nagłówek 5" style:family="paragraph" style:parent-style-name="Normalny" style:next-style-name="Normalny" style:default-outline-level="5">
      <style:paragraph-properties fo:margin-top="0.1111in"/>
      <style:text-properties style:font-name="Trebuchet MS" style:font-name-asian="Trebuchet MS" style:font-name-complex="Trebuchet MS" fo:color="#666666" fo:hyphenate="false"/>
    </style:style>
    <style:style style:name="Nagłówek6" style:display-name="Nagłówek 6" style:family="paragraph" style:parent-style-name="Normalny" style:next-style-name="Normalny" style:default-outline-level="6">
      <style:paragraph-properties fo:margin-top="0.1111in"/>
      <style:text-properties style:font-name="Trebuchet MS" style:font-name-asian="Trebuchet MS" style:font-name-complex="Trebuchet MS" fo:font-style="italic" style:font-style-asian="italic" fo:color="#666666" fo:hyphenate="false"/>
    </style:style>
    <style:style style:name="Normalny" style:display-name="Normalny" style:family="paragraph">
      <style:paragraph-properties fo:margin-bottom="0in" fo:line-height="115%"/>
      <style:text-properties style:font-name="Arial" style:font-name-asian="Arial" style:font-name-complex="Arial" fo:color="#000000" fo:hyphenate="false"/>
    </style:style>
    <style:style style:name="Domyślnaczcionkaakapitu" style:display-name="Domyślna czcionka akapitu" style:family="text"/>
    <style:style style:name="Tytuł" style:display-name="Tytuł" style:family="paragraph" style:parent-style-name="Normalny" style:next-style-name="Normalny">
      <style:text-properties style:font-name="Trebuchet MS" style:font-name-asian="Trebuchet MS" style:font-name-complex="Trebuchet MS" fo:font-size="21pt" style:font-size-asian="21pt" fo:hyphenate="false"/>
    </style:style>
    <style:style style:name="Podtytuł" style:display-name="Podtytuł" style:family="paragraph" style:parent-style-name="Normalny" style:next-style-name="Normalny">
      <style:paragraph-properties fo:margin-bottom="0.1388in"/>
      <style:text-properties style:font-name="Trebuchet MS" style:font-name-asian="Trebuchet MS" style:font-name-complex="Trebuchet MS" fo:font-style="italic" style:font-style-asian="italic" fo:color="#666666" fo:font-size="13pt" style:font-size-asian="13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Arial" style:font-name-asian="Arial" style:font-name-complex="Arial" fo:color="#000000"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Poprawka" style:display-name="Poprawka" style:family="paragraph">
      <style:paragraph-properties fo:margin-bottom="0in" fo:line-height="100%"/>
      <style:text-properties style:font-name="Arial" style:font-name-asian="Arial" style:font-name-complex="Arial" fo:color="#000000" fo:hyphenate="false"/>
    </style:style>
    <style:style style:name="Tekstdymka" style:display-name="Tekst dymka" style:family="paragraph" style:parent-style-name="Normalny">
      <style:paragraph-properties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Arial"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ny"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onowne_wykorzystanie_zbiorów.docx</dc:title>
    <meta:initial-creator>ikm ikm</meta:initial-creator>
    <dc:creator>mw</dc:creator>
    <meta:creation-date>2014-02-03T01:19:00Z</meta:creation-date>
    <dc:date>2014-02-03T01:19:00Z</dc:date>
    <meta:print-date>2014-02-03T01:01:00Z</meta:print-date>
    <meta:template xlink:href="Normal" xlink:type="simple"/>
    <meta:editing-cycles>2</meta:editing-cycles>
    <meta:editing-duration>PT60S</meta:editing-duration>
    <meta:document-statistic meta:page-count="8" meta:paragraph-count="41" meta:word-count="2984" meta:character-count="20850" meta:row-count="149" meta:non-whitespace-character-count="17907"/>
  </office:meta>
</office:document-meta>
</file>