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15%" fo:text-indent="0.4923in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text-indent="0.4923in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end" fo:line-height="115%"/>
    </style:style>
    <style:style style:name="T4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 fo:line-height="115%"/>
    </style:style>
    <style:style style:name="T4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2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P61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2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3" style:parent-style-name="Standard" style:list-style-name="LFO2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P66" style:parent-style-name="Standard" style:list-style-name="LFO2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cenariusz zajęć</text:p>
      <text:p text:style-name="P2">Wikipedia 50+ (zajęcia dla osób po 50<text:s/>roku życia)</text:p>
      <text:p text:style-name="P3"/>
      <text:p text:style-name="P4"><text:tab/>Zajęcia<text:s/>przybierają formę<text:s/>szkolenia trwającego<text:s/>ok.<text:s/>5<text:s/>godzin. Obejmują prezentację,<text:s/>wykład<text:s/>oraz ćwiczenia praktyczne przy komputerze. Podczas zajęć uczestnicy poznają zasady działania dwóch projektów Wikimedii – Wikipedii i Wikimedii Commons.</text:p>
      <text:p text:style-name="P5">Zajęcia przeznaczone są dla osób, które posiadają podstawowe umiejętności obsługi komputera,<text:s/>takie jak: obsługa klawiatury i myszy, obsługa przeglądarki internetowej.</text:p>
      <text:p text:style-name="P6"/>
      <text:p text:style-name="P7">1. Przygotowanie do spotkania</text:p>
      <text:p text:style-name="P8"><text:tab/>Podczas warsztatów<text:s/>potrzebny będzie komputer z rzutnikiem dla osoby prowadzącej oraz przynajmniej jeden komputer na dwóch warsztatowiczów,<text:s/>jeśli to możliwe wskazane jest,<text:s/>żeby<text:s/>każda osoba<text:s/>pracowała<text:s/>przy własnym stanowisku.</text:p>
      <text:p text:style-name="P9"><text:tab/>Przed spotkaniem warto<text:s/>sprawdzić szybkość Internetu, żebyśmy nie mieli problemów z przeglądaniem<text:s/>materiałów w Internecie. Na ogół wystarcza prędkość 1024 kb/s, brak jakichkolwiek problemów zagwarantuje prędkość dwukrotnie wyższa. Prędkość łącza można sprawdzić,<text:s/>używając odpowiedniego narzędzia,<text:s/>znaleźć je można np.<text:s/>na stronie http://www.speedtest.pl. </text:p>
      <text:p text:style-name="P10">Miłą motywacją dla naszych warsztatowiczów może okazać się również komplet materiałów informacyjnych i gadżetów Wikipedii oraz poczęstunek kawowy.</text:p>
      <text:p text:style-name="P11"/>
      <text:p text:style-name="P12"><text:span text:style-name="T13">Jeśli brakuje nam p</text:span><text:span text:style-name="T14">otrzebnego sprzętu i</text:span><text:span text:style-name="T15"><text:s/>materiałów,</text:span><text:span text:style-name="T16"><text:s/>warto poszukać pomocy u innych</text:span></text:p>
      <text:p text:style-name="P17">●<text:s/>sprzęt: pomocy można szukać w lokalnych bibliotekach, szkołach, domach kultury, a nawet firmach i sklepach informatycznych</text:p>
      <text:p text:style-name="P18">●<text:s/>poczęstunek: pomocy można szukać w lokalnych cukierniach i sklepach, warto również spytać warsztatowiczów, czy nie przygotowaliby słodkiego poczęstunku</text:p>
      <text:p text:style-name="P19">●<text:s/>nagrody: pomocy można<text:s/>szukać<text:s/>u lokalnych władz, hurtowni; po materiały dotyczące edycji Wikipedii<text:s/>można<text:s/>się<text:s/>zwrócić<text:s/>do Stowarzyszenia<text:s/>Wikipedia (Łódź, ul. Tuwima<text:s/>95,<text:s/>pokój 15).</text:p>
      <text:p text:style-name="P20"/>
      <text:p text:style-name="P21">Wskazówka!</text:p>
      <text:p text:style-name="P22"><text:tab/>Jeśli znamy<text:s/>uczestników grupy, dla której będziemy prowadzić szkolenie,<text:s/>warto ustalić zakres tematyczny, którym będziemy się zajmować,<text:s/>np. nauka edycji i tworzenia haseł na podstawie artykułów dotyczących miejsca, w którym mieszkamy.<text:s/>Możemy<text:s/>wówczas<text:s/>poprosić uczestników o wcześniejsze wykonanie fotografii ważnych miejsc w mieście,<text:s/>np. zabytków, bądź przeszukanie swoich domowych archiwów. Dobrze jest również przygotować kilka publikacji: książek, artykułów (zarówno papierowych, jak i cyfrowych), które pomogą<text:s/>nam przygotować bibliografię<text:s/>pierwszego<text:s/>redagowanego<text:s/>przez uczestników warsztatów<text:s/>artykułu.</text:p>
      <text:p text:style-name="P23"/>
      <text:p text:style-name="P24">2. Przebieg spotkania</text:p>
      <text:p text:style-name="P25"><text:tab/>Jeśli planujemy wykonać fotodokumentację spotkania,<text:s/>na<text:s/>wstępie<text:s/>należy rozdać uczestnikom warsztatów formularze zgody na wykorzystanie wizerunku, a tym samym możliwość późniejszej ich publikacji na stronie internetowej. Działanie to może posłużyć jako wstęp do przedstawienia idei działania Wikipedii Commons<text:s/>–<text:s/>jednego z projektów Fundacji Wikimedia,<text:s/>działającego jako magazyn ilustracji, zdjęć i plików multimedialnych dla wszystkich wersji językowych Wikipedii i projektów Fundacji Wikimedia.</text:p>
      <text:p text:style-name="P26"/>
      <text:p text:style-name="P27">Teoria!</text:p>
      <text:p text:style-name="P28">Program szkolenia należy przedstawić w sposób prosty i zrozumiały, dobrze jest odwołać się do zainteresowań i wiedzy osób uczestniczących w spotkaniu,<text:s/>np. zaprezentować jedno z haseł w Wikipedii i<text:s/><text:soft-page-break/>odwołać się do wiedzy uczestników (doskonale sprawdzają się hasła dotyczące miasta, ważnych obiektów w mieście). Warto również pobudzić uczestników do dyskusji na temat korzystania z zasobów Wikipedii, jej plusów, minusów, jednocześnie rozwiewając ich wątpliwości<text:s/>dotyczące zazwyczaj: możliwości edycji, weryfikowania haseł.</text:p>
      <text:p text:style-name="P29"/>
      <text:p text:style-name="P30">Praktyka!</text:p>
      <text:p text:style-name="P31">Drugą część spotkania należy przeznaczyć na działania praktyczne, poprzedzone zawsze krótkim wstępem teoretycznym. Działania warsztatowe podzielone zostały na następujące części (ich rozwinięciem jest komplementarny do scenariusza „Przewodnik. Wikipedia 50+”):</text:p>
      <text:list text:style-name="LFO1" text:continue-numbering="true">
        <text:list-item>
          <text:p text:style-name="P32">Konto użytkownika</text:p>
        </text:list-item>
        <text:list-item>
          <text:p text:style-name="P33">Interfejs Wikipedii</text:p>
        </text:list-item>
        <text:list-item>
          <text:p text:style-name="P34">Brudnopis użytkownika</text:p>
        </text:list-item>
        <text:list-item>
          <text:p text:style-name="P35">Pierwsze kroki edytora</text:p>
        </text:list-item>
        <text:list-item>
          <text:p text:style-name="P36">Pierwsze kroki redaktora.</text:p>
        </text:list-item>
      </text:list>
      <text:p text:style-name="P37"/>
      <text:p text:style-name="P38">Należy pamiętać, żeby uczestnicy mieli czas na zadawanie pytań,<text:s/>a prowadzący na<text:s/>wyjaśnianie wątpliwości i rozmowę. Każde z ćwiczeń należy powtarzać dwa, trzy razy,<text:s/>np. pogrubianie tekstu, wstawianie przypisu.</text:p>
      <text:p text:style-name="P39">W miarę potrzeb uczestników należy zarządzać przerwy kawowe.</text:p>
      <text:p text:style-name="P40"/>
      <text:p text:style-name="P41">3. Po spotkaniu</text:p>
      <text:p text:style-name="P42">Warto poprosić uczestników do refleksji,<text:s/>niech<text:s/>powiedzą,<text:s/>co<text:s/>podczas<text:s/>zajęć<text:s/>im<text:s/>się<text:s/>podobało, co można byłoby zrobić lepiej, jakie zagadnienia były najtrudniejsze. Dobrą praktyką jest również przesłanie mailowych podziękowań uczestnikom warsztatów i zachęcenie ich do dalszych działań.</text:p>
      <text:p text:style-name="P43"/>
      <text:p text:style-name="P44"/>
      <text:p text:style-name="P45"><text:span text:style-name="T46">p</text:span><text:span text:style-name="T47">rzygotowała: Agnieszka Jarmuł</text:span></text:p>
      <text:p text:style-name="P48"><text:span text:style-name="T49">Fundacja „5Medium”</text:span></text:p>
      <text:p text:style-name="P50"/>
      <text:p text:style-name="P51"/>
      <text:p text:style-name="P52"/>
      <text:p text:style-name="P53"><text:span text:style-name="T54">Źródła i</text:span><text:span text:style-name="T55"><text:s/>inspiracje</text:span></text:p>
      <text:list text:style-name="LFO2" text:continue-numbering="true">
        <text:list-item>
          <text:p text:style-name="P56"><text:span text:style-name="T57">Scenariusz „Pierwszy krok w cyfrowy świat”</text:span><text:span text:style-name="T58">, CC-BY-NC 3.0,<text:s/></text:span><text:a xlink:href="http://www.biblioteki.org/" office:target-frame-name="_top" xlink:show="replace"><text:span text:style-name="T59">www.biblioteki.org</text:span></text:a><text:span text:style-name="T60">.</text:span></text:p>
        </text:list-item>
        <text:list-item>
          <text:p text:style-name="P61">Broszura „Wikipedia krok po kroku”, tłum. M. Ziółkowska, Wydawnictwo<text:s/>Stowarzyszenie Wikimedia Polska, CC-BY-SA 3.0.</text:p>
        </text:list-item>
        <text:list-item>
          <text:p text:style-name="P62">Broszura „Witamy w Wikipedii”, Wydawnictwo<text:s/>Stowarzyszenie Wikimedia Polska, CC-BY-SA 3.0.</text:p>
        </text:list-item>
        <text:list-item>
          <text:p text:style-name="P63"><text:a xlink:href="http://pl.wikimedia.org/" office:target-frame-name="_top" xlink:show="replace"><text:span text:style-name="T64">http://pl.wikimedia.org</text:span></text:a><text:a xlink:href="http://commons.wikimedia.org/" office:target-frame-name="_top" xlink:show="replace"><text:span text:style-name="T65">.</text:span></text:a></text:p>
        </text:list-item>
        <text:list-item>
          <text:p text:style-name="P66"><text:a xlink:href="http://commons.wikimedia.org/" office:target-frame-name="_top" xlink:show="replace"><text:span text:style-name="T67">http://commons.wikimedia.org</text:span></text:a><text:a xlink:href="http://commons.wikimedia.org/" office:target-frame-name="_top" xlink:show="replace"><text:span text:style-name="T68">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km ikm</meta:initial-creator>
    <dc:creator>mw</dc:creator>
    <meta:creation-date>2013-12-31T13:16:00Z</meta:creation-date>
    <dc:date>2013-12-31T13:16:00Z</dc:date>
    <meta:print-date>2013-12-31T13:16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19" meta:character-count="5026" meta:row-count="35" meta:non-whitespace-character-count="4317"/>
  </office:meta>
</office:document-meta>
</file>